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loext:graphic-properties draw:fill="solid" draw:fill-color="#ffffff" draw:opacity="100%"/>
      <style:paragraph-properties fo:text-align="justify" style:justify-single-word="false" fo:background-color="#ffffff"/>
    </style:style>
    <style:style style:name="P5" style:family="paragraph" style:parent-style-name="Standard">
      <style:paragraph-properties fo:text-align="center" style:justify-single-word="false"/>
    </style:style>
    <style:style style:name="P6" style:family="paragraph" style:parent-style-name="Standard" style:master-page-name="MP0">
      <style:paragraph-properties fo:text-align="justify" style:justify-single-word="false" style:page-number="auto" fo:break-before="page"/>
      <style:text-properties officeooo:paragraph-rsid="001996e1"/>
    </style:style>
    <style:style style:name="P7" style:family="paragraph" style:parent-style-name="Standard">
      <style:paragraph-properties fo:text-align="justify" style:justify-single-word="false"/>
      <style:text-properties officeooo:paragraph-rsid="001996e1"/>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1996e1" style:font-size-asian="14pt" style:font-size-complex="14pt"/>
    </style:style>
    <style:style style:name="T3" style:family="text">
      <style:text-properties style:font-name="Times New Roman" fo:font-size="14pt" style:text-underline-style="solid" style:text-underline-width="auto" style:text-underline-color="font-color" officeooo:rsid="001996e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3">Alix, Terminale</text:span></text:span></text:p>
      <text:p text:style-name="P7"><text:span text:style-name="Police_20_par_20_défaut"><text:span text:style-name="T3"/></text:span></text:p>
      <text:p text:style-name="P7"><text:span text:style-name="Police_20_par_20_défaut"><text:span text:style-name="T1"><text:tab/>L’égo. L’égo ça rend fier, ça fait dur, ça donne envie d’y croire ! Croire en tout, en une cause, en quelqu’un. Il gonfle face à la clameur des foules. Certains s’en nourrissent. Et d’autres en meurent.</text:span></text:span></text:p>
      <text:p text:style-name="P1"/>
      <text:p text:style-name="P3"><text:span text:style-name="Police_20_par_20_défaut"><text:span text:style-name="T1"><text:tab/>On est en 2023. Il y a 4 ans, la guerre a éclaté et n'a jamais vraiment cessé. J'écris ces mots au son de cette douce propagande à la radio, espérant qu'ils seront un jour lus et partagés en mémoire de cette époque. Enfin, pour que cela arrive il faudrait déjà qu'on sorte de cette situation. Pour résumer, il y a 4 ans, Trump, ou plutôt son Vice-Président Mike Pence, a fait éclater une guerre au Moyen-Orient entre Israël et l'Iran. Si je me souviens bien, c'était une histoire autour d'un prototype de missile nucléaire ayant explosé au-dessus de la Jordanie. La région a plongé dans le chaos. Puis ce chaos s'est étendu partout à la surface du globe. Tout le monde avait été pris de court face à cette pénurie de pétrole. Par conséquent tout le monde a cherché à préserver ses intérêts. De nombreuses démocraties sont tombées et on a finalement dû reconnaître que ce conflit devenait une guerre mondiale. Les cartes se sont redessinées et l’humanité a vu resurgir tous ses vieux désirs de conquête et de domination. Nos politiques ont vite réagi pour nous préserver de ce monde en crise. En quelques mois, ils ont pris les décisions qui s’imposaient. Ils ont déclaré l’état de guerre, centralisé les pouvoirs, dirigé par ordonnance, mis sous contrôle les médias et rayé les autres partis. Finissant éventuellement par suspendre les élections pour des raisons tout à fait louables de sécurité intérieure. <text:s/>On se sentait à l’abri et notre liberté protégée.</text:span></text:span></text:p>
      <text:p text:style-name="P3"><text:span text:style-name="Police_20_par_20_défaut"><text:span text:style-name="T1"><text:tab/></text:span></text:span></text:p>
      <text:p text:style-name="P3"><text:span text:style-name="Police_20_par_20_défaut"><text:span text:style-name="T1"><text:tab/>Cependant, probablement à cause de notre manque de patriotisme, on a décidé qu'il fallait bien qu'on se réveille de cette torpeur nouvelle. On s'est donc rassemblé avec prudence pour discuter de nos incompréhensibles idées de liberté et d'humanisme. Avec le temps, nous avons formé un groupe avec suffisamment de ressources pour agir et avoir des contacts un peu partout dans le pays. Étrangement, une idée d'actions à grande échelle s'est peu à peu développée chez nous. Il était temps pour nous d'agir.</text:span></text:span></text:p>
      <text:p text:style-name="P1"/>
      <text:p text:style-name="P2">*</text:p>
      <text:p text:style-name="P1"/>
      <text:p text:style-name="P1"/>
      <text:p text:style-name="P3"><text:span text:style-name="Police_20_par_20_défaut"><text:span text:style-name="T1"><text:tab/>Aujourd'hui, on a voté le début des hostilités. Chacun s'est vu attribuer une tâche pour les opérations à venir. Par la même occasion, on a pris la décision d'établir des rapports écrits sur nos activités. Un rédacteur à chaque mission notera minutieusement le déroulement de nos opérations. Quelles soient réussies ou non. Le but est simple : si notre branche est compromise et disparaît, un contact d’une autre branche peut, soit reprendre le cours de nos actions, soit apprendre de nos erreurs. Cependant, j’ai un objectif plus poussé. Je souhaite laisser une trace qui racontera les événements actuels pour les générations futures. Afin qu'ils connaissent notre rôle et nos méthodes. C’est d’ailleurs pour cette raison que j’ai mon propre journal. Les </text:span></text:span><text:soft-page-break/><text:span text:style-name="Police_20_par_20_défaut"><text:span text:style-name="T1">autres ne partageaient pas mon entrain. Ils jugeaient trop imprudents de s’étaler ouvertement et sans barrière sur notre fonctionnement. Je les comprends, mais je ferai attention. Personne ne sera au courant.</text:span></text:span></text:p>
      <text:p text:style-name="P1"/>
      <text:p text:style-name="P2">*</text:p>
      <text:p text:style-name="P1"/>
      <text:p text:style-name="P1"/>
      <text:p text:style-name="P3"><text:span text:style-name="Police_20_par_20_défaut"><text:span text:style-name="T1"><text:tab/>Cette semaine, j’ai eu deux jours de congés pour l’enterrement de ma sœur. C’est triste à dire, mais ça nous a permis de faire du repérage. C’était l’occasion qu’il nous manquait pour amorcer notre plan. On a roulé toute la nuit. Naviguant avec notre vieille carte de la région. Peu avant l’aube, nous avons enfin trouvé ce que nous cherchions. Une vieille antenne relais à l’abandon au milieu de la forêt. L’endroit était impressionnant : tout avait été recouvert par la végétation et semblait avoir été abandonné du jour au lendemain. Étonnamment, les dégâts structurels étaient minimes et seuls quelques panneaux électriques étaient à réparer. Hormis le détournement du réseau électrique, les réparations s’annonçaient assez simples.</text:span></text:span></text:p>
      <text:p text:style-name="P3"/>
      <text:p text:style-name="P5"><text:span text:style-name="Police_20_par_20_défaut"><text:span text:style-name="T1">*</text:span></text:span></text:p>
      <text:p text:style-name="P5"/>
      <text:p text:style-name="P3"/>
      <text:p text:style-name="P4"><text:span text:style-name="Police_20_par_20_défaut"><text:span text:style-name="T1"><text:tab/>Trois mois ! J’ai dû attendre trois mois avant que ce soit enfin mon tour de m’occuper des rapports. Je me doutais qu'ils rechigneraient à me passer la main. Au moins maintenant, je pourrais en faire des copies et les conserver avec mes notes. Il me serait insupportable de laisser ces rapports m'échapper quand ce sera mon tour de passer la main. D'ailleurs, les réparations et les dérivations sont finies. Nous attendons seulement que les cellules des autres régions soient aussi prêtes de leur côté.</text:span></text:span></text:p>
      <text:p text:style-name="P3"/>
      <text:p text:style-name="P5"><text:span text:style-name="Police_20_par_20_défaut"><text:span text:style-name="T1">*</text:span></text:span></text:p>
      <text:p text:style-name="P5"/>
      <text:p text:style-name="P5"/>
      <text:p text:style-name="P3"><text:span text:style-name="Police_20_par_20_défaut"><text:span text:style-name="T1"><text:tab/>J’ai merdé. Les rapports sont perdus et l’antenne sera sous peu compromise. Les autres avaient raison. Mon hypocrisie m’a perdu. J’ai incendié mon appartement pour gagner du temps.</text:span></text:span></text:p>
      <text:p text:style-name="P3"><text:span text:style-name="Police_20_par_20_défaut"><text:span text:style-name="T1"><text:tab/>L’antenne s’allume. L’enregistrement est prêt. Seules les régions alentours entendront le message. Mon erreur aura coûté beaucoup.</text:span></text:span></text:p>
      <text:p text:style-name="P3"/>
      <text:p text:style-name="P3"/>
      <text:p text:style-name="P5"><text:span text:style-name="Police_20_par_20_défaut"><text:span text:style-name="T1">*</text:span></text:span></text:p>
      <text:p text:style-name="P5"/>
      <text:p text:style-name="P3"/>
      <text:p text:style-name="P3"><text:span text:style-name="Police_20_par_20_défaut"><text:span text:style-name="T1"><text:tab/>Le message est lancé. Le courant a été coupé mais le générateur a pris le relais. J’ai peur. J’entends des voitures. Je dois cacher le carnet. Ensuite le toit fera l’affaire.</text:span></text:span></text:p>
      <text:p text:style-name="P3"><text:span text:style-name="Police_20_par_20_défaut"><text:span text:style-name="T1">Au revo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nabelle</meta:initial-creator>
    <meta:creation-date>2019-01-13T17:36:00Z</meta:creation-date>
    <dc:date>2019-02-01T11:27:27.480000000</dc:date>
    <meta:editing-cycles>3</meta:editing-cycles>
    <meta:editing-duration>PT1M5S</meta:editing-duration>
    <meta:print-date>2019-02-01T11:27:19.306000000</meta:print-date>
    <meta:document-statistic meta:table-count="0" meta:image-count="0" meta:object-count="0" meta:page-count="2" meta:paragraph-count="17" meta:word-count="808" meta:character-count="4890" meta:non-whitespace-character-count="4087"/>
    <meta:template xlink:type="simple" xlink:actuate="onRequest" xlink:title="" xlink:href="Normal.dotm"/>
  </office:meta>
</office:document-meta>
</file>