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ucida Console" svg:font-family="'Lucida Console'" style:font-family-generic="modern" style:font-pitch="fixed"/>
    <style:font-face style:name="Liberation Serif" svg:font-family="'Liberation Serif'"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c16c" officeooo:paragraph-rsid="0010bbcc"/>
    </style:style>
    <style:style style:name="P2" style:family="paragraph" style:parent-style-name="Standard">
      <style:paragraph-properties fo:text-align="justify" style:justify-single-word="false"/>
      <style:text-properties officeooo:rsid="000cc16c" officeooo:paragraph-rsid="000e87b0"/>
    </style:style>
    <style:style style:name="P3" style:family="paragraph" style:parent-style-name="Standard">
      <style:paragraph-properties fo:text-align="justify" style:justify-single-word="false"/>
      <style:text-properties officeooo:rsid="000cc16c" officeooo:paragraph-rsid="000f7c2f"/>
    </style:style>
    <style:style style:name="P4" style:family="paragraph" style:parent-style-name="Standard">
      <style:paragraph-properties fo:text-align="justify" style:justify-single-word="false"/>
      <style:text-properties officeooo:rsid="000cc16c" officeooo:paragraph-rsid="00100f7c"/>
    </style:style>
    <style:style style:name="P5" style:family="paragraph" style:parent-style-name="Standard">
      <style:paragraph-properties fo:text-align="justify" style:justify-single-word="false"/>
      <style:text-properties officeooo:rsid="000cc16c" officeooo:paragraph-rsid="0010bbcc"/>
    </style:style>
    <style:style style:name="P6" style:family="paragraph" style:parent-style-name="Standard">
      <style:paragraph-properties fo:text-align="justify" style:justify-single-word="false"/>
      <style:text-properties officeooo:rsid="000cc16c" officeooo:paragraph-rsid="00139fb3"/>
    </style:style>
    <style:style style:name="P7" style:family="paragraph" style:parent-style-name="Standard">
      <style:text-properties fo:font-size="16pt" officeooo:rsid="0011f05d" officeooo:paragraph-rsid="0011f05d" style:font-size-asian="16pt" style:font-size-complex="16pt"/>
    </style:style>
    <style:style style:name="P8" style:family="paragraph" style:parent-style-name="Standard">
      <style:text-properties fo:font-size="16pt" officeooo:rsid="0023b093" officeooo:paragraph-rsid="0038de6c" style:font-size-asian="16pt" style:font-size-complex="16pt"/>
    </style:style>
    <style:style style:name="P9" style:family="paragraph" style:parent-style-name="Standard">
      <style:paragraph-properties fo:text-align="justify" style:justify-single-word="false"/>
      <style:text-properties fo:font-size="16pt" officeooo:rsid="0023b093" officeooo:paragraph-rsid="00284a17" style:font-size-asian="16pt" style:font-size-complex="16pt"/>
    </style:style>
    <style:style style:name="P10" style:family="paragraph" style:parent-style-name="Standard">
      <style:text-properties fo:font-size="16pt" officeooo:rsid="0038de6c" officeooo:paragraph-rsid="004b3ec1" style:font-size-asian="16pt" style:font-size-complex="16pt"/>
    </style:style>
    <style:style style:name="P11" style:family="paragraph" style:parent-style-name="Standard">
      <style:text-properties fo:font-size="16pt" officeooo:rsid="0038de6c" officeooo:paragraph-rsid="0057ba83" style:font-size-asian="16pt" style:font-size-complex="16pt"/>
    </style:style>
    <style:style style:name="P12" style:family="paragraph" style:parent-style-name="Standard">
      <style:paragraph-properties fo:text-align="justify" style:justify-single-word="false"/>
      <style:text-properties fo:font-size="16pt" officeooo:rsid="0038de6c" officeooo:paragraph-rsid="007fb84a" style:font-size-asian="16pt" style:font-size-complex="16pt"/>
    </style:style>
    <style:style style:name="P13" style:family="paragraph" style:parent-style-name="Standard">
      <style:paragraph-properties fo:text-align="justify" style:justify-single-word="false"/>
      <style:text-properties fo:font-size="16pt" officeooo:rsid="0038de6c" officeooo:paragraph-rsid="0038de6c" style:font-size-asian="16pt" style:font-size-complex="16pt"/>
    </style:style>
    <style:style style:name="P14" style:family="paragraph" style:parent-style-name="Standard">
      <style:paragraph-properties fo:text-align="justify" style:justify-single-word="false"/>
      <style:text-properties fo:font-size="16pt" officeooo:rsid="0038de6c" officeooo:paragraph-rsid="004489ed" style:font-size-asian="16pt" style:font-size-complex="16pt"/>
    </style:style>
    <style:style style:name="P15" style:family="paragraph" style:parent-style-name="Standard">
      <style:paragraph-properties fo:text-align="justify" style:justify-single-word="false"/>
      <style:text-properties fo:font-size="16pt" officeooo:rsid="0038de6c" officeooo:paragraph-rsid="0045e959" style:font-size-asian="16pt" style:font-size-complex="16pt"/>
    </style:style>
    <style:style style:name="P16" style:family="paragraph" style:parent-style-name="Standard">
      <style:paragraph-properties fo:text-align="justify" style:justify-single-word="false"/>
      <style:text-properties fo:font-size="16pt" officeooo:rsid="0038de6c" officeooo:paragraph-rsid="0049c177" style:font-size-asian="16pt" style:font-size-complex="16pt"/>
    </style:style>
    <style:style style:name="P17" style:family="paragraph" style:parent-style-name="Standard">
      <style:paragraph-properties fo:text-align="justify" style:justify-single-word="false"/>
      <style:text-properties fo:font-size="16pt" officeooo:rsid="0038de6c" officeooo:paragraph-rsid="004b3ec1" style:font-size-asian="16pt" style:font-size-complex="16pt"/>
    </style:style>
    <style:style style:name="P18" style:family="paragraph" style:parent-style-name="Standard">
      <style:paragraph-properties fo:text-align="justify" style:justify-single-word="false"/>
      <style:text-properties fo:font-size="16pt" officeooo:rsid="0038de6c" officeooo:paragraph-rsid="006d8103" style:font-size-asian="16pt" style:font-size-complex="16pt"/>
    </style:style>
    <style:style style:name="P19" style:family="paragraph" style:parent-style-name="Standard">
      <style:paragraph-properties fo:text-align="justify" style:justify-single-word="false"/>
      <style:text-properties fo:font-size="16pt" officeooo:rsid="0038de6c" officeooo:paragraph-rsid="00672313" style:font-size-asian="16pt" style:font-size-complex="16pt"/>
    </style:style>
    <style:style style:name="P20" style:family="paragraph" style:parent-style-name="Standard">
      <style:paragraph-properties fo:text-align="justify" style:justify-single-word="false"/>
      <style:text-properties fo:font-size="16pt" officeooo:rsid="0038de6c" officeooo:paragraph-rsid="0067f82e" style:font-size-asian="16pt" style:font-size-complex="16pt"/>
    </style:style>
    <style:style style:name="P21" style:family="paragraph" style:parent-style-name="Standard">
      <style:paragraph-properties fo:text-align="justify" style:justify-single-word="false"/>
      <style:text-properties fo:font-size="16pt" officeooo:rsid="0038de6c" officeooo:paragraph-rsid="0068c8a3" style:font-size-asian="16pt" style:font-size-complex="16pt"/>
    </style:style>
    <style:style style:name="P22" style:family="paragraph" style:parent-style-name="Standard">
      <style:paragraph-properties fo:text-align="justify" style:justify-single-word="false"/>
      <style:text-properties fo:font-size="16pt" officeooo:rsid="0038de6c" officeooo:paragraph-rsid="0069cb6a" style:font-size-asian="16pt" style:font-size-complex="16pt"/>
    </style:style>
    <style:style style:name="P23" style:family="paragraph" style:parent-style-name="Standard">
      <style:paragraph-properties fo:text-align="justify" style:justify-single-word="false"/>
      <style:text-properties fo:font-size="16pt" officeooo:rsid="0038de6c" officeooo:paragraph-rsid="0057ba83" style:font-size-asian="16pt" style:font-size-complex="16pt"/>
    </style:style>
    <style:style style:name="P24" style:family="paragraph" style:parent-style-name="Standard">
      <style:paragraph-properties fo:text-align="justify" style:justify-single-word="false"/>
      <style:text-properties fo:font-size="16pt" officeooo:rsid="0038de6c" officeooo:paragraph-rsid="0059d8aa" style:font-size-asian="16pt" style:font-size-complex="16pt"/>
    </style:style>
    <style:style style:name="P25" style:family="paragraph" style:parent-style-name="Standard">
      <style:paragraph-properties fo:text-align="justify" style:justify-single-word="false"/>
      <style:text-properties fo:font-size="16pt" officeooo:rsid="0038de6c" officeooo:paragraph-rsid="005ab0be" style:font-size-asian="16pt" style:font-size-complex="16pt"/>
    </style:style>
    <style:style style:name="P26" style:family="paragraph" style:parent-style-name="Standard">
      <style:paragraph-properties fo:text-align="justify" style:justify-single-word="false"/>
      <style:text-properties fo:font-size="16pt" officeooo:rsid="0038de6c" officeooo:paragraph-rsid="005c6fff" style:font-size-asian="16pt" style:font-size-complex="16pt"/>
    </style:style>
    <style:style style:name="P27" style:family="paragraph" style:parent-style-name="Standard">
      <style:paragraph-properties fo:text-align="justify" style:justify-single-word="false"/>
      <style:text-properties fo:font-size="16pt" officeooo:rsid="0038de6c" officeooo:paragraph-rsid="005e794a" style:font-size-asian="16pt" style:font-size-complex="16pt"/>
    </style:style>
    <style:style style:name="P28" style:family="paragraph" style:parent-style-name="Standard">
      <style:paragraph-properties fo:text-align="justify" style:justify-single-word="false"/>
      <style:text-properties fo:font-size="16pt" officeooo:rsid="0038de6c" officeooo:paragraph-rsid="006552f1" style:font-size-asian="16pt" style:font-size-complex="16pt"/>
    </style:style>
    <style:style style:name="P29" style:family="paragraph" style:parent-style-name="Standard">
      <style:paragraph-properties fo:text-align="justify" style:justify-single-word="false"/>
      <style:text-properties fo:font-size="16pt" officeooo:rsid="0038de6c" officeooo:paragraph-rsid="008e011b" style:font-size-asian="16pt" style:font-size-complex="16pt"/>
    </style:style>
    <style:style style:name="P30" style:family="paragraph" style:parent-style-name="Standard">
      <style:paragraph-properties fo:text-align="justify" style:justify-single-word="false"/>
      <style:text-properties fo:font-size="16pt" officeooo:rsid="00100f7c" officeooo:paragraph-rsid="00100f7c" style:font-size-asian="16pt" style:font-size-complex="16pt"/>
    </style:style>
    <style:style style:name="P31" style:family="paragraph" style:parent-style-name="Standard">
      <style:paragraph-properties fo:text-align="justify" style:justify-single-word="false"/>
      <style:text-properties fo:font-size="16pt" officeooo:rsid="0010bbcc" officeooo:paragraph-rsid="0010bbcc" style:font-size-asian="16pt" style:font-size-complex="16pt"/>
    </style:style>
    <style:style style:name="P32" style:family="paragraph" style:parent-style-name="Standard">
      <style:paragraph-properties fo:text-align="justify" style:justify-single-word="false"/>
      <style:text-properties fo:font-size="16pt" officeooo:rsid="00298bfb" officeooo:paragraph-rsid="002c6056" style:font-size-asian="16pt" style:font-size-complex="16pt"/>
    </style:style>
    <style:style style:name="P33" style:family="paragraph" style:parent-style-name="Standard">
      <style:paragraph-properties fo:text-align="justify" style:justify-single-word="false"/>
      <style:text-properties fo:font-size="16pt" officeooo:rsid="00298bfb" officeooo:paragraph-rsid="00298bfb" style:font-size-asian="16pt" style:font-size-complex="16pt"/>
    </style:style>
    <style:style style:name="P34" style:family="paragraph" style:parent-style-name="Standard">
      <style:paragraph-properties fo:text-align="justify" style:justify-single-word="false"/>
      <style:text-properties fo:font-size="16pt" officeooo:rsid="00205590" officeooo:paragraph-rsid="00205590" style:font-size-asian="16pt" style:font-size-complex="16pt"/>
    </style:style>
    <style:style style:name="P35" style:family="paragraph" style:parent-style-name="Standard">
      <style:paragraph-properties fo:text-align="justify" style:justify-single-word="false"/>
      <style:text-properties fo:font-size="16pt" officeooo:rsid="0041ef31" officeooo:paragraph-rsid="0041ef31" style:font-size-asian="16pt" style:font-size-complex="16pt"/>
    </style:style>
    <style:style style:name="P36" style:family="paragraph" style:parent-style-name="Standard">
      <style:paragraph-properties fo:text-align="justify" style:justify-single-word="false"/>
      <style:text-properties fo:font-size="16pt" officeooo:rsid="00284a17" officeooo:paragraph-rsid="00284a17" style:font-size-asian="16pt" style:font-size-complex="16pt"/>
    </style:style>
    <style:style style:name="P37" style:family="paragraph" style:parent-style-name="Standard">
      <style:paragraph-properties fo:text-align="justify" style:justify-single-word="false"/>
      <style:text-properties fo:font-size="16pt" officeooo:rsid="00284a17" officeooo:paragraph-rsid="0041ef31" style:font-size-asian="16pt" style:font-size-complex="16pt"/>
    </style:style>
    <style:style style:name="P38" style:family="paragraph" style:parent-style-name="Standard">
      <style:paragraph-properties fo:text-align="justify" style:justify-single-word="false"/>
      <style:text-properties fo:font-size="16pt" officeooo:rsid="00284a17" officeooo:paragraph-rsid="00298bfb" style:font-size-asian="16pt" style:font-size-complex="16pt"/>
    </style:style>
    <style:style style:name="P39" style:family="paragraph" style:parent-style-name="Standard">
      <style:paragraph-properties fo:text-align="justify" style:justify-single-word="false"/>
      <style:text-properties fo:font-size="16pt" officeooo:rsid="002d0b4b" officeooo:paragraph-rsid="002d0b4b" style:font-size-asian="16pt" style:font-size-complex="16pt"/>
    </style:style>
    <style:style style:name="P40" style:family="paragraph" style:parent-style-name="Standard">
      <style:paragraph-properties fo:text-align="justify" style:justify-single-word="false"/>
      <style:text-properties fo:font-size="16pt" officeooo:rsid="002d0b4b" officeooo:paragraph-rsid="002ddf5c" style:font-size-asian="16pt" style:font-size-complex="16pt"/>
    </style:style>
    <style:style style:name="P41" style:family="paragraph" style:parent-style-name="Standard">
      <style:paragraph-properties fo:text-align="justify" style:justify-single-word="false"/>
      <style:text-properties fo:font-size="16pt" officeooo:rsid="002d0b4b" officeooo:paragraph-rsid="00326fcd" style:font-size-asian="16pt" style:font-size-complex="16pt"/>
    </style:style>
    <style:style style:name="P42" style:family="paragraph" style:parent-style-name="Standard">
      <style:paragraph-properties fo:text-align="justify" style:justify-single-word="false"/>
      <style:text-properties fo:font-size="16pt" officeooo:rsid="0069cb6a" officeooo:paragraph-rsid="0069cb6a" style:font-size-asian="16pt" style:font-size-complex="16pt"/>
    </style:style>
    <style:style style:name="P43" style:family="paragraph" style:parent-style-name="Standard">
      <style:paragraph-properties fo:text-align="justify" style:justify-single-word="false"/>
      <style:text-properties fo:font-size="16pt" style:text-underline-style="none" officeooo:rsid="007e3197" officeooo:paragraph-rsid="007e3197" fo:background-color="transparent" style:font-size-asian="16pt" style:font-size-complex="16pt"/>
    </style:style>
    <style:style style:name="P44" style:family="paragraph" style:parent-style-name="Standard">
      <style:paragraph-properties fo:text-align="justify" style:justify-single-word="false"/>
      <style:text-properties fo:font-size="16pt" style:text-underline-style="none" officeooo:rsid="00326fcd" officeooo:paragraph-rsid="007368f3" style:font-size-asian="16pt" style:font-size-complex="16pt"/>
    </style:style>
    <style:style style:name="P45" style:family="paragraph" style:parent-style-name="Standard">
      <style:paragraph-properties fo:text-align="justify" style:justify-single-word="false"/>
      <style:text-properties fo:font-size="16pt" style:text-underline-style="none" officeooo:rsid="0038de6c" officeooo:paragraph-rsid="0038de6c" style:font-size-asian="16pt" style:font-size-complex="16pt"/>
    </style:style>
    <style:style style:name="P46" style:family="paragraph" style:parent-style-name="Standard">
      <style:paragraph-properties fo:text-align="justify" style:justify-single-word="false"/>
      <style:text-properties fo:font-size="16pt" officeooo:rsid="002c6056" officeooo:paragraph-rsid="002d0b4b" fo:background-color="transparent" style:font-size-asian="16pt" style:font-size-complex="16pt"/>
    </style:style>
    <style:style style:name="P47" style:family="paragraph" style:parent-style-name="Standard">
      <style:text-properties officeooo:rsid="0011f05d" officeooo:paragraph-rsid="00231f61"/>
    </style:style>
    <style:style style:name="P48" style:family="paragraph" style:parent-style-name="Standard">
      <style:text-properties officeooo:rsid="0011f05d" officeooo:paragraph-rsid="0023b093"/>
    </style:style>
    <style:style style:name="P49" style:family="paragraph" style:parent-style-name="Standard">
      <style:paragraph-properties fo:text-align="justify" style:justify-single-word="false"/>
      <style:text-properties officeooo:rsid="0011f05d" officeooo:paragraph-rsid="007e3197"/>
    </style:style>
    <style:style style:name="P50" style:family="paragraph" style:parent-style-name="Standard">
      <style:paragraph-properties fo:text-align="justify" style:justify-single-word="false"/>
      <style:text-properties officeooo:rsid="0011f05d" officeooo:paragraph-rsid="001efb83"/>
    </style:style>
    <style:style style:name="P51" style:family="paragraph" style:parent-style-name="Standard">
      <style:paragraph-properties fo:text-align="justify" style:justify-single-word="false"/>
      <style:text-properties officeooo:rsid="0011f05d" officeooo:paragraph-rsid="00205590"/>
    </style:style>
    <style:style style:name="P52" style:family="paragraph" style:parent-style-name="Standard">
      <style:paragraph-properties fo:text-align="justify" style:justify-single-word="false"/>
      <style:text-properties officeooo:rsid="0011f05d" officeooo:paragraph-rsid="00231f61"/>
    </style:style>
    <style:style style:name="P53" style:family="paragraph" style:parent-style-name="Standard">
      <style:paragraph-properties fo:text-align="justify" style:justify-single-word="false"/>
      <style:text-properties officeooo:rsid="0011f05d" officeooo:paragraph-rsid="0023b093"/>
    </style:style>
    <style:style style:name="P54" style:family="paragraph" style:parent-style-name="Standard">
      <style:paragraph-properties fo:text-align="justify" style:justify-single-word="false"/>
      <style:text-properties style:font-name="Liberation Serif" fo:font-size="16pt" officeooo:rsid="004b3ec1" officeooo:paragraph-rsid="004b3ec1" style:font-size-asian="16pt" style:font-size-complex="16pt"/>
    </style:style>
    <style:style style:name="P55" style:family="paragraph" style:parent-style-name="Standard">
      <style:paragraph-properties fo:text-align="justify" style:justify-single-word="false"/>
      <style:text-properties style:font-name="Liberation Serif" fo:font-size="16pt" officeooo:rsid="0057ba83" officeooo:paragraph-rsid="008bf88d" style:font-size-asian="16pt" style:font-size-complex="16pt"/>
    </style:style>
    <style:style style:name="P56" style:family="paragraph" style:parent-style-name="Standard">
      <style:paragraph-properties fo:text-align="justify" style:justify-single-word="false"/>
      <style:text-properties style:font-name="Liberation Serif" fo:font-size="16pt" officeooo:rsid="006552f1" officeooo:paragraph-rsid="006552f1" style:font-size-asian="16pt" style:font-size-complex="16pt"/>
    </style:style>
    <style:style style:name="P57" style:family="paragraph" style:parent-style-name="Standard">
      <style:paragraph-properties fo:text-align="justify" style:justify-single-word="false"/>
      <style:text-properties style:font-name="Liberation Serif" fo:font-size="16pt" officeooo:rsid="00672313" officeooo:paragraph-rsid="00672313" style:font-size-asian="16pt" style:font-size-complex="16pt"/>
    </style:style>
    <style:style style:name="P58" style:family="paragraph" style:parent-style-name="Standard">
      <style:paragraph-properties fo:text-align="justify" style:justify-single-word="false"/>
      <style:text-properties style:font-name="Liberation Serif" fo:font-size="16pt" officeooo:rsid="0067f82e" officeooo:paragraph-rsid="0067f82e" style:font-size-asian="16pt" style:font-size-complex="16pt"/>
    </style:style>
    <style:style style:name="P59" style:family="paragraph" style:parent-style-name="Standard">
      <style:paragraph-properties fo:text-align="justify" style:justify-single-word="false"/>
      <style:text-properties style:font-name="Liberation Serif" fo:font-size="16pt" officeooo:rsid="0068c8a3" officeooo:paragraph-rsid="0069cb6a" style:font-size-asian="16pt" style:font-size-complex="16pt"/>
    </style:style>
    <style:style style:name="P60" style:family="paragraph" style:parent-style-name="Standard">
      <style:paragraph-properties fo:text-align="justify" style:justify-single-word="false"/>
      <style:text-properties style:font-name="Liberation Serif" fo:font-size="16pt" officeooo:rsid="0069cb6a" officeooo:paragraph-rsid="0069cb6a" style:font-size-asian="16pt" style:font-size-complex="16pt"/>
    </style:style>
    <style:style style:name="P61" style:family="paragraph" style:parent-style-name="Standard">
      <style:paragraph-properties fo:text-align="justify" style:justify-single-word="false"/>
      <style:text-properties style:font-name="Liberation Serif" fo:font-size="16pt" officeooo:rsid="006d8103" officeooo:paragraph-rsid="006d8103" style:font-size-asian="16pt" style:font-size-complex="16pt"/>
    </style:style>
    <style:style style:name="P62" style:family="paragraph" style:parent-style-name="Standard">
      <style:paragraph-properties fo:text-align="justify" style:justify-single-word="false"/>
      <style:text-properties style:font-name="Liberation Serif" fo:font-size="16pt" officeooo:rsid="004b5a6e" officeooo:paragraph-rsid="004b5a6e" style:font-size-asian="16pt" style:font-size-complex="16pt"/>
    </style:style>
    <style:style style:name="P63" style:family="paragraph" style:parent-style-name="Standard">
      <style:paragraph-properties fo:text-align="justify" style:justify-single-word="false"/>
      <style:text-properties style:font-name="Liberation Serif" fo:font-size="16pt" officeooo:rsid="0058bf61" officeooo:paragraph-rsid="0058bf61" style:font-size-asian="16pt" style:font-size-complex="16pt"/>
    </style:style>
    <style:style style:name="P64" style:family="paragraph" style:parent-style-name="Standard">
      <style:paragraph-properties fo:text-align="justify" style:justify-single-word="false"/>
      <style:text-properties style:font-name="Liberation Serif" fo:font-size="16pt" officeooo:rsid="0059d8aa" officeooo:paragraph-rsid="0059d8aa" style:font-size-asian="16pt" style:font-size-complex="16pt"/>
    </style:style>
    <style:style style:name="P65" style:family="paragraph" style:parent-style-name="Standard">
      <style:paragraph-properties fo:text-align="justify" style:justify-single-word="false"/>
      <style:text-properties style:font-name="Liberation Serif" fo:font-size="16pt" officeooo:rsid="005c6fff" officeooo:paragraph-rsid="005c6fff" style:font-size-asian="16pt" style:font-size-complex="16pt"/>
    </style:style>
    <style:style style:name="P66" style:family="paragraph" style:parent-style-name="Standard">
      <style:paragraph-properties fo:text-align="justify" style:justify-single-word="false"/>
      <style:text-properties style:font-name="Liberation Serif" fo:font-size="16pt" officeooo:rsid="005e794a" officeooo:paragraph-rsid="00603d74" style:font-size-asian="16pt" style:font-size-complex="16pt"/>
    </style:style>
    <style:style style:name="P67" style:family="paragraph" style:parent-style-name="Standard">
      <style:paragraph-properties fo:text-align="justify" style:justify-single-word="false"/>
      <style:text-properties style:text-underline-style="none" officeooo:rsid="007e3197" officeooo:paragraph-rsid="007e3197" fo:background-color="transparent"/>
    </style:style>
    <style:style style:name="P68" style:family="paragraph" style:parent-style-name="Standard">
      <style:paragraph-properties fo:text-align="justify" style:justify-single-word="false"/>
      <style:text-properties style:text-underline-style="solid" style:text-underline-width="auto" style:text-underline-color="font-color" officeooo:rsid="007e3197" officeooo:paragraph-rsid="007e3197"/>
    </style:style>
    <style:style style:name="P69" style:family="paragraph" style:parent-style-name="Standard">
      <style:paragraph-properties fo:text-align="justify" style:justify-single-word="false"/>
      <style:text-properties style:font-name="Lucida Console" fo:font-size="14pt" officeooo:rsid="004489ed" officeooo:paragraph-rsid="004489ed" style:font-size-asian="14pt" style:font-size-complex="14pt"/>
    </style:style>
    <style:style style:name="P70" style:family="paragraph" style:parent-style-name="Standard">
      <style:paragraph-properties fo:text-align="justify" style:justify-single-word="false"/>
      <style:text-properties style:font-name="Lucida Console" fo:font-size="13pt" officeooo:rsid="004489ed" officeooo:paragraph-rsid="004489ed" style:font-size-asian="13pt" style:font-size-complex="13pt"/>
    </style:style>
    <style:style style:name="P71" style:family="paragraph" style:parent-style-name="Standard">
      <style:paragraph-properties fo:text-align="center" style:justify-single-word="false"/>
      <style:text-properties officeooo:rsid="008603c1" officeooo:paragraph-rsid="00926f3f"/>
    </style:style>
    <style:style style:name="P72" style:family="paragraph" style:parent-style-name="Standard">
      <style:paragraph-properties fo:text-align="start" style:justify-single-word="false"/>
      <style:text-properties style:text-underline-style="solid" style:text-underline-width="auto" style:text-underline-color="font-color" officeooo:rsid="008603c1" officeooo:paragraph-rsid="00926f3f"/>
    </style:style>
    <style:style style:name="T1" style:family="text">
      <style:text-properties fo:font-size="16pt" style:font-size-asian="16pt" style:font-size-complex="16pt"/>
    </style:style>
    <style:style style:name="T2" style:family="text">
      <style:text-properties fo:font-size="16pt" officeooo:rsid="000d2278" style:font-size-asian="16pt" style:font-size-complex="16pt"/>
    </style:style>
    <style:style style:name="T3" style:family="text">
      <style:text-properties fo:font-size="16pt" officeooo:rsid="000e87b0" style:font-size-asian="16pt" style:font-size-complex="16pt"/>
    </style:style>
    <style:style style:name="T4" style:family="text">
      <style:text-properties fo:font-size="16pt" officeooo:rsid="000ea6a1" style:font-size-asian="16pt" style:font-size-complex="16pt"/>
    </style:style>
    <style:style style:name="T5" style:family="text">
      <style:text-properties fo:font-size="16pt" officeooo:rsid="000f7c2f" style:font-size-asian="16pt" style:font-size-complex="16pt"/>
    </style:style>
    <style:style style:name="T6" style:family="text">
      <style:text-properties fo:font-size="16pt" officeooo:rsid="00100f7c" style:font-size-asian="16pt" style:font-size-complex="16pt"/>
    </style:style>
    <style:style style:name="T7" style:family="text">
      <style:text-properties fo:font-size="16pt" officeooo:rsid="0010bbcc" style:font-size-asian="16pt" style:font-size-complex="16pt"/>
    </style:style>
    <style:style style:name="T8" style:family="text">
      <style:text-properties fo:font-size="16pt" officeooo:rsid="0011f05d" style:font-size-asian="16pt" style:font-size-complex="16pt"/>
    </style:style>
    <style:style style:name="T9" style:family="text">
      <style:text-properties fo:font-size="16pt" officeooo:rsid="00139fb3" style:font-size-asian="16pt" style:font-size-complex="16pt"/>
    </style:style>
    <style:style style:name="T10" style:family="text">
      <style:text-properties fo:font-size="16pt" officeooo:rsid="0015a3cc" style:font-size-asian="16pt" style:font-size-complex="16pt"/>
    </style:style>
    <style:style style:name="T11" style:family="text">
      <style:text-properties fo:font-size="16pt" officeooo:rsid="0016ed50" style:font-size-asian="16pt" style:font-size-complex="16pt"/>
    </style:style>
    <style:style style:name="T12" style:family="text">
      <style:text-properties fo:font-size="16pt" officeooo:rsid="001c4b12" style:font-size-asian="16pt" style:font-size-complex="16pt"/>
    </style:style>
    <style:style style:name="T13" style:family="text">
      <style:text-properties fo:font-size="16pt" officeooo:rsid="001ca6c1" style:font-size-asian="16pt" style:font-size-complex="16pt"/>
    </style:style>
    <style:style style:name="T14" style:family="text">
      <style:text-properties fo:font-size="16pt" officeooo:rsid="001d0e55" style:font-size-asian="16pt" style:font-size-complex="16pt"/>
    </style:style>
    <style:style style:name="T15" style:family="text">
      <style:text-properties fo:font-size="16pt" officeooo:rsid="001d2a48" style:font-size-asian="16pt" style:font-size-complex="16pt"/>
    </style:style>
    <style:style style:name="T16" style:family="text">
      <style:text-properties fo:font-size="16pt" officeooo:rsid="001efb83" style:font-size-asian="16pt" style:font-size-complex="16pt"/>
    </style:style>
    <style:style style:name="T17" style:family="text">
      <style:text-properties fo:font-size="16pt" officeooo:rsid="00205590" style:font-size-asian="16pt" style:font-size-complex="16pt"/>
    </style:style>
    <style:style style:name="T18" style:family="text">
      <style:text-properties fo:font-size="16pt" officeooo:rsid="00224d57" style:font-size-asian="16pt" style:font-size-complex="16pt"/>
    </style:style>
    <style:style style:name="T19" style:family="text">
      <style:text-properties fo:font-size="16pt" officeooo:rsid="00231f61" style:font-size-asian="16pt" style:font-size-complex="16pt"/>
    </style:style>
    <style:style style:name="T20" style:family="text">
      <style:text-properties fo:font-size="16pt" officeooo:rsid="00235551" style:font-size-asian="16pt" style:font-size-complex="16pt"/>
    </style:style>
    <style:style style:name="T21" style:family="text">
      <style:text-properties fo:font-size="16pt" officeooo:rsid="0023b093" style:font-size-asian="16pt" style:font-size-complex="16pt"/>
    </style:style>
    <style:style style:name="T22" style:family="text">
      <style:text-properties fo:font-size="16pt" officeooo:rsid="002c5e0a" style:font-size-asian="16pt" style:font-size-complex="16pt"/>
    </style:style>
    <style:style style:name="T23" style:family="text">
      <style:text-properties fo:font-size="16pt" officeooo:rsid="002c6056" style:font-size-asian="16pt" style:font-size-complex="16pt"/>
    </style:style>
    <style:style style:name="T24" style:family="text">
      <style:text-properties fo:font-size="16pt" officeooo:rsid="002ddf5c" style:font-size-asian="16pt" style:font-size-complex="16pt"/>
    </style:style>
    <style:style style:name="T25" style:family="text">
      <style:text-properties fo:font-size="16pt" officeooo:rsid="003d7411" style:font-size-asian="16pt" style:font-size-complex="16pt"/>
    </style:style>
    <style:style style:name="T26" style:family="text">
      <style:text-properties fo:font-size="16pt" officeooo:rsid="003dba3d" style:font-size-asian="16pt" style:font-size-complex="16pt"/>
    </style:style>
    <style:style style:name="T27" style:family="text">
      <style:text-properties fo:font-size="16pt" officeooo:rsid="003e645e" style:font-size-asian="16pt" style:font-size-complex="16pt"/>
    </style:style>
    <style:style style:name="T28" style:family="text">
      <style:text-properties fo:font-size="16pt" officeooo:rsid="004050c5" style:font-size-asian="16pt" style:font-size-complex="16pt"/>
    </style:style>
    <style:style style:name="T29" style:family="text">
      <style:text-properties fo:font-size="16pt" officeooo:rsid="0041ef31" style:font-size-asian="16pt" style:font-size-complex="16pt"/>
    </style:style>
    <style:style style:name="T30" style:family="text">
      <style:text-properties fo:font-size="16pt" officeooo:rsid="00434000" style:font-size-asian="16pt" style:font-size-complex="16pt"/>
    </style:style>
    <style:style style:name="T31" style:family="text">
      <style:text-properties fo:font-size="16pt" officeooo:rsid="00849418" style:font-size-asian="16pt" style:font-size-complex="16pt"/>
    </style:style>
    <style:style style:name="T32" style:family="text">
      <style:text-properties fo:font-size="16pt" officeooo:rsid="0087902a" style:font-size-asian="16pt" style:font-size-complex="16pt"/>
    </style:style>
    <style:style style:name="T33" style:family="text">
      <style:text-properties fo:font-size="16pt" officeooo:rsid="008bb68f" style:font-size-asian="16pt" style:font-size-complex="16pt"/>
    </style:style>
    <style:style style:name="T34" style:family="text">
      <style:text-properties fo:font-size="16pt" fo:font-style="normal" style:text-underline-style="none" officeooo:rsid="000ea6a1" style:font-size-asian="16pt" style:font-style-asian="normal" style:font-size-complex="16pt" style:font-style-complex="normal"/>
    </style:style>
    <style:style style:name="T35" style:family="text">
      <style:text-properties fo:font-size="16pt" fo:font-style="normal" style:text-underline-style="none" officeooo:rsid="0016ed50" style:font-size-asian="16pt" style:font-style-asian="normal" style:font-size-complex="16pt" style:font-style-complex="normal"/>
    </style:style>
    <style:style style:name="T36" style:family="text">
      <style:text-properties fo:font-size="16pt" fo:font-style="normal" style:text-underline-style="none" officeooo:rsid="001ca6c1" style:font-size-asian="16pt" style:font-style-asian="normal" style:font-size-complex="16pt" style:font-style-complex="normal"/>
    </style:style>
    <style:style style:name="T37" style:family="text">
      <style:text-properties fo:font-size="16pt" fo:font-style="normal" style:text-underline-style="none" officeooo:rsid="001c4b12" style:font-size-asian="16pt" style:font-style-asian="normal" style:font-size-complex="16pt" style:font-style-complex="normal"/>
    </style:style>
    <style:style style:name="T38" style:family="text">
      <style:text-properties fo:font-size="16pt" fo:font-style="normal" style:text-underline-style="none" officeooo:rsid="003dba3d" style:font-size-asian="16pt" style:font-style-asian="normal" style:font-size-complex="16pt" style:font-style-complex="normal"/>
    </style:style>
    <style:style style:name="T39" style:family="text">
      <style:text-properties fo:font-size="16pt" fo:font-style="normal" officeooo:rsid="002c5e0a" style:font-size-asian="16pt" style:font-style-asian="normal" style:font-size-complex="16pt" style:font-style-complex="normal"/>
    </style:style>
    <style:style style:name="T40" style:family="text">
      <style:text-properties fo:font-size="16pt" style:text-underline-style="none" officeooo:rsid="003dba3d" fo:background-color="#ffffff" loext:char-shading-value="0" style:font-size-asian="16pt" style:font-size-complex="16pt"/>
    </style:style>
    <style:style style:name="T41" style:family="text">
      <style:text-properties fo:font-size="16pt" style:text-underline-style="none" officeooo:rsid="0056e504" fo:background-color="#ffffff" loext:char-shading-value="0" style:font-size-asian="16pt" style:font-size-complex="16pt"/>
    </style:style>
    <style:style style:name="T42" style:family="text">
      <style:text-properties fo:font-size="16pt" style:text-underline-style="none" officeooo:rsid="0058bf61" fo:background-color="#ffffff" loext:char-shading-value="0" style:font-size-asian="16pt" style:font-size-complex="16pt"/>
    </style:style>
    <style:style style:name="T43" style:family="text">
      <style:text-properties fo:font-size="16pt" style:text-underline-style="none" officeooo:rsid="0010bbcc" fo:background-color="#ffffff" loext:char-shading-value="0" style:font-size-asian="16pt" style:font-size-complex="16pt"/>
    </style:style>
    <style:style style:name="T44" style:family="text">
      <style:text-properties fo:font-size="16pt" style:text-underline-style="none" officeooo:rsid="00839ac5" fo:background-color="transparent" loext:char-shading-value="0" style:font-size-asian="16pt" style:font-size-complex="16pt"/>
    </style:style>
    <style:style style:name="T45" style:family="text">
      <style:text-properties fo:font-size="16pt" style:text-underline-style="none" officeooo:rsid="008bb68f" fo:background-color="transparent" loext:char-shading-value="0" style:font-size-asian="16pt" style:font-size-complex="16pt"/>
    </style:style>
    <style:style style:name="T46" style:family="text">
      <style:text-properties fo:font-size="16pt" style:text-underline-style="none" officeooo:rsid="0087902a" style:font-size-asian="16pt" style:font-size-complex="16pt"/>
    </style:style>
    <style:style style:name="T47" style:family="text">
      <style:text-properties fo:font-size="16pt" style:text-underline-style="none" officeooo:rsid="008bf88d" style:font-size-asian="16pt" style:font-size-complex="16pt"/>
    </style:style>
    <style:style style:name="T48" style:family="text">
      <style:text-properties fo:font-size="16pt" style:text-underline-style="none" officeooo:rsid="0010bbcc" style:font-size-asian="16pt" style:font-size-complex="16pt"/>
    </style:style>
    <style:style style:name="T49" style:family="text">
      <style:text-properties style:font-name="Liberation Serif"/>
    </style:style>
    <style:style style:name="T50" style:family="text">
      <style:text-properties style:font-name="Liberation Serif" fo:font-size="16pt" style:font-size-asian="16pt" style:font-size-complex="16pt"/>
    </style:style>
    <style:style style:name="T51" style:family="text">
      <style:text-properties style:font-name="Liberation Serif" officeooo:rsid="004489ed"/>
    </style:style>
    <style:style style:name="T52" style:family="text">
      <style:text-properties style:font-name="Liberation Serif" officeooo:rsid="0045e959"/>
    </style:style>
    <style:style style:name="T53" style:family="text">
      <style:text-properties style:font-name="Liberation Serif" officeooo:rsid="0049c177"/>
    </style:style>
    <style:style style:name="T54" style:family="text">
      <style:text-properties style:font-name="Liberation Serif" officeooo:rsid="004ae3da"/>
    </style:style>
    <style:style style:name="T55" style:family="text">
      <style:text-properties style:font-name="Liberation Serif" officeooo:rsid="004b3ec1"/>
    </style:style>
    <style:style style:name="T56" style:family="text">
      <style:text-properties style:font-name="Liberation Serif" officeooo:rsid="004b5a6e"/>
    </style:style>
    <style:style style:name="T57" style:family="text">
      <style:text-properties style:font-name="Liberation Serif" officeooo:rsid="004ca5dd"/>
    </style:style>
    <style:style style:name="T58" style:family="text">
      <style:text-properties style:font-name="Liberation Serif" officeooo:rsid="004e36b1"/>
    </style:style>
    <style:style style:name="T59" style:family="text">
      <style:text-properties style:font-name="Liberation Serif" officeooo:rsid="0053b74c"/>
    </style:style>
    <style:style style:name="T60" style:family="text">
      <style:text-properties style:font-name="Liberation Serif" officeooo:rsid="0055728d"/>
    </style:style>
    <style:style style:name="T61" style:family="text">
      <style:text-properties style:font-name="Liberation Serif" officeooo:rsid="0057ba83" fo:background-color="#ffffff" loext:char-shading-value="0"/>
    </style:style>
    <style:style style:name="T62" style:family="text">
      <style:text-properties style:font-name="Liberation Serif" officeooo:rsid="0057ba83"/>
    </style:style>
    <style:style style:name="T63" style:family="text">
      <style:text-properties style:font-name="Liberation Serif" officeooo:rsid="0058bf61"/>
    </style:style>
    <style:style style:name="T64" style:family="text">
      <style:text-properties style:font-name="Liberation Serif" officeooo:rsid="0059d8aa"/>
    </style:style>
    <style:style style:name="T65" style:family="text">
      <style:text-properties style:font-name="Liberation Serif" officeooo:rsid="005ab0be"/>
    </style:style>
    <style:style style:name="T66" style:family="text">
      <style:text-properties style:font-name="Liberation Serif" officeooo:rsid="005c6fff"/>
    </style:style>
    <style:style style:name="T67" style:family="text">
      <style:text-properties style:font-name="Liberation Serif" officeooo:rsid="005ca256"/>
    </style:style>
    <style:style style:name="T68" style:family="text">
      <style:text-properties style:font-name="Liberation Serif" officeooo:rsid="005e794a"/>
    </style:style>
    <style:style style:name="T69" style:family="text">
      <style:text-properties style:font-name="Liberation Serif" officeooo:rsid="00603d74"/>
    </style:style>
    <style:style style:name="T70" style:family="text">
      <style:text-properties style:font-name="Liberation Serif" style:text-underline-style="none" officeooo:rsid="0055728d" fo:background-color="#ffffff" loext:char-shading-value="0"/>
    </style:style>
    <style:style style:name="T71" style:family="text">
      <style:text-properties style:font-name="Liberation Serif" style:text-underline-style="none" officeooo:rsid="0056e504" fo:background-color="#ffffff" loext:char-shading-value="0"/>
    </style:style>
    <style:style style:name="T72" style:family="text">
      <style:text-properties style:font-name="Liberation Serif" style:text-underline-style="none" officeooo:rsid="0057ba83" fo:background-color="#ffffff" loext:char-shading-value="0"/>
    </style:style>
    <style:style style:name="T73" style:family="text">
      <style:text-properties style:font-name="Liberation Serif" style:text-underline-style="none" officeooo:rsid="00634e32" fo:background-color="#ffffff" loext:char-shading-value="0"/>
    </style:style>
    <style:style style:name="T74" style:family="text">
      <style:text-properties style:font-name="Liberation Serif" style:text-underline-style="none" officeooo:rsid="00716044" fo:background-color="#ffffff" loext:char-shading-value="0"/>
    </style:style>
    <style:style style:name="T75" style:family="text">
      <style:text-properties style:font-name="Liberation Serif" style:text-underline-style="none" officeooo:rsid="0074b8d8" fo:background-color="transparent" loext:char-shading-value="0"/>
    </style:style>
    <style:style style:name="T76" style:family="text">
      <style:text-properties style:font-name="Liberation Serif" style:text-underline-style="none" officeooo:rsid="005c6fff" fo:background-color="transparent" loext:char-shading-value="0"/>
    </style:style>
    <style:style style:name="T77" style:family="text">
      <style:text-properties style:font-name="Liberation Serif" style:text-underline-style="none" officeooo:rsid="0056e504" fo:background-color="transparent" loext:char-shading-value="0"/>
    </style:style>
    <style:style style:name="T78" style:family="text">
      <style:text-properties style:font-name="Liberation Serif" style:text-underline-style="none" officeooo:rsid="00839ac5" fo:background-color="transparent" loext:char-shading-value="0"/>
    </style:style>
    <style:style style:name="T79" style:family="text">
      <style:text-properties style:font-name="Liberation Serif" style:text-underline-style="none" officeooo:rsid="008bf88d" fo:background-color="transparent" loext:char-shading-value="0"/>
    </style:style>
    <style:style style:name="T80" style:family="text">
      <style:text-properties style:font-name="Liberation Serif" style:text-underline-style="none" officeooo:rsid="007fb84a" fo:background-color="transparent" loext:char-shading-value="0"/>
    </style:style>
    <style:style style:name="T81" style:family="text">
      <style:text-properties style:font-name="Liberation Serif" style:text-underline-style="none" officeooo:rsid="0081b345" fo:background-color="transparent" loext:char-shading-value="0"/>
    </style:style>
    <style:style style:name="T82" style:family="text">
      <style:text-properties style:font-name="Liberation Serif" style:text-underline-style="none" officeooo:rsid="00716044" fo:background-color="transparent" loext:char-shading-value="0"/>
    </style:style>
    <style:style style:name="T83" style:family="text">
      <style:text-properties style:font-name="Liberation Serif" style:text-underline-style="none" officeooo:rsid="005c6fff"/>
    </style:style>
    <style:style style:name="T84" style:family="text">
      <style:text-properties style:font-name="Liberation Serif" style:text-underline-style="none" officeooo:rsid="00755836"/>
    </style:style>
    <style:style style:name="T85" style:family="text">
      <style:text-properties style:font-name="Liberation Serif" style:text-underline-style="none" officeooo:rsid="005ca256"/>
    </style:style>
    <style:style style:name="T86" style:family="text">
      <style:text-properties style:font-name="Liberation Serif" style:text-underline-style="none" officeooo:rsid="00716044"/>
    </style:style>
    <style:style style:name="T87" style:family="text">
      <style:text-properties style:font-name="Liberation Serif" style:text-underline-style="none" officeooo:rsid="00849418"/>
    </style:style>
    <style:style style:name="T88" style:family="text">
      <style:text-properties style:font-name="Liberation Serif" style:text-underline-style="none" officeooo:rsid="008bf88d"/>
    </style:style>
    <style:style style:name="T89" style:family="text">
      <style:text-properties style:font-name="Liberation Serif" officeooo:rsid="0064ef1d"/>
    </style:style>
    <style:style style:name="T90" style:family="text">
      <style:text-properties style:font-name="Liberation Serif" officeooo:rsid="006552f1"/>
    </style:style>
    <style:style style:name="T91" style:family="text">
      <style:text-properties style:font-name="Liberation Serif" officeooo:rsid="00672313"/>
    </style:style>
    <style:style style:name="T92" style:family="text">
      <style:text-properties style:font-name="Liberation Serif" officeooo:rsid="0067f82e"/>
    </style:style>
    <style:style style:name="T93" style:family="text">
      <style:text-properties style:font-name="Liberation Serif" officeooo:rsid="00685afa"/>
    </style:style>
    <style:style style:name="T94" style:family="text">
      <style:text-properties style:font-name="Liberation Serif" officeooo:rsid="0068c8a3"/>
    </style:style>
    <style:style style:name="T95" style:family="text">
      <style:text-properties style:font-name="Liberation Serif" officeooo:rsid="0069cb6a"/>
    </style:style>
    <style:style style:name="T96" style:family="text">
      <style:text-properties style:font-name="Liberation Serif" officeooo:rsid="006b1b92"/>
    </style:style>
    <style:style style:name="T97" style:family="text">
      <style:text-properties style:font-name="Liberation Serif" officeooo:rsid="006d8103"/>
    </style:style>
    <style:style style:name="T98" style:family="text">
      <style:text-properties style:font-name="Liberation Serif" officeooo:rsid="006f53fc"/>
    </style:style>
    <style:style style:name="T99" style:family="text">
      <style:text-properties style:font-name="Liberation Serif" officeooo:rsid="00716044"/>
    </style:style>
    <style:style style:name="T100" style:family="text">
      <style:text-properties style:font-name="Liberation Serif" officeooo:rsid="0072cb59"/>
    </style:style>
    <style:style style:name="T101" style:family="text">
      <style:text-properties style:font-name="Liberation Serif" officeooo:rsid="0081b345"/>
    </style:style>
    <style:style style:name="T102" style:family="text">
      <style:text-properties style:font-name="Liberation Serif" officeooo:rsid="006b1b92" fo:background-color="transparent" loext:char-shading-value="0"/>
    </style:style>
    <style:style style:name="T103" style:family="text">
      <style:text-properties style:font-name="Liberation Serif" officeooo:rsid="0081b345" fo:background-color="transparent" loext:char-shading-value="0"/>
    </style:style>
    <style:style style:name="T104" style:family="text">
      <style:text-properties style:font-name="Liberation Serif" officeooo:rsid="00849418"/>
    </style:style>
    <style:style style:name="T105" style:family="text">
      <style:text-properties style:font-name="Liberation Serif" officeooo:rsid="008bf88d"/>
    </style:style>
    <style:style style:name="T106" style:family="text">
      <style:text-properties style:font-name="Liberation Serif" officeooo:rsid="008d073d"/>
    </style:style>
    <style:style style:name="T107" style:family="text">
      <style:text-properties style:font-name="Bradley Hand ITC" fo:font-size="16pt" officeooo:rsid="000ea6a1" style:font-size-asian="16pt" style:font-size-complex="16pt"/>
    </style:style>
    <style:style style:name="T108" style:family="text">
      <style:text-properties style:font-name="Bradley Hand ITC" fo:font-size="16pt" fo:font-weight="bold" officeooo:rsid="000f7c2f" style:font-size-asian="16pt" style:font-weight-asian="bold" style:font-size-complex="16pt" style:font-weight-complex="bold"/>
    </style:style>
    <style:style style:name="T109" style:family="text">
      <style:text-properties style:font-name="Bradley Hand ITC" fo:font-size="16pt" fo:font-weight="bold" officeooo:rsid="001ca6c1" style:font-size-asian="16pt" style:font-weight-asian="bold" style:font-size-complex="16pt" style:font-weight-complex="bold"/>
    </style:style>
    <style:style style:name="T110" style:family="text">
      <style:text-properties officeooo:rsid="001c4b12"/>
    </style:style>
    <style:style style:name="T111" style:family="text">
      <style:text-properties officeooo:rsid="001ca6c1"/>
    </style:style>
    <style:style style:name="T112" style:family="text">
      <style:text-properties officeooo:rsid="002c5e0a"/>
    </style:style>
    <style:style style:name="T113" style:family="text">
      <style:text-properties officeooo:rsid="002c6056"/>
    </style:style>
    <style:style style:name="T114" style:family="text">
      <style:text-properties officeooo:rsid="0038de6c"/>
    </style:style>
    <style:style style:name="T115" style:family="text">
      <style:text-properties officeooo:rsid="0041ef31"/>
    </style:style>
    <style:style style:name="T116" style:family="text">
      <style:text-properties officeooo:rsid="00434000"/>
    </style:style>
    <style:style style:name="T117" style:family="text">
      <style:text-properties officeooo:rsid="00440e63"/>
    </style:style>
    <style:style style:name="T118" style:family="text">
      <style:text-properties style:font-name="Lucida Console" officeooo:rsid="004489ed"/>
    </style:style>
    <style:style style:name="T119" style:family="text">
      <style:text-properties style:font-name="Lucida Console" fo:font-size="14pt" officeooo:rsid="004489ed" style:font-size-asian="14pt" style:font-size-complex="14pt"/>
    </style:style>
    <style:style style:name="T120" style:family="text">
      <style:text-properties style:font-name="Lucida Console" fo:font-size="14pt" officeooo:rsid="00534805" style:font-size-asian="14pt" style:font-size-complex="14pt"/>
    </style:style>
    <style:style style:name="T121" style:family="text">
      <style:text-properties style:font-name="Lucida Console" fo:font-size="13pt" officeooo:rsid="004489ed" style:font-size-asian="13pt" style:font-size-complex="13pt"/>
    </style:style>
    <style:style style:name="T122" style:family="text">
      <style:text-properties style:font-name="Lucida Console" fo:font-size="13pt" officeooo:rsid="00534805" style:font-size-asian="13pt" style:font-size-complex="13pt"/>
    </style:style>
    <style:style style:name="T123" style:family="text">
      <style:text-properties style:font-name="Lucida Console" fo:font-size="13pt" officeooo:rsid="00716044" style:font-size-asian="13pt" style:font-size-complex="13pt"/>
    </style:style>
    <style:style style:name="T124" style:family="text">
      <style:text-properties officeooo:rsid="00534805"/>
    </style:style>
    <style:style style:name="T125" style:family="text">
      <style:text-properties officeooo:rsid="0070829a"/>
    </style:style>
    <style:style style:name="T126" style:family="text">
      <style:text-properties officeooo:rsid="00716044"/>
    </style:style>
    <style:style style:name="T127" style:family="text">
      <style:text-properties officeooo:rsid="0072cb59"/>
    </style:style>
    <style:style style:name="T128" style:family="text">
      <style:text-properties officeooo:rsid="007368f3"/>
    </style:style>
    <style:style style:name="T129" style:family="text">
      <style:text-properties officeooo:rsid="007fb84a"/>
    </style:style>
    <style:style style:name="T130" style:family="text">
      <style:text-properties officeooo:rsid="00755836" fo:background-color="transparent" loext:char-shading-value="0"/>
    </style:style>
    <style:style style:name="T131" style:family="text">
      <style:text-properties officeooo:rsid="0074b8d8" fo:background-color="transparent" loext:char-shading-value="0"/>
    </style:style>
    <style:style style:name="T132" style:family="text">
      <style:text-properties officeooo:rsid="00440e63" fo:background-color="transparent" loext:char-shading-value="0"/>
    </style:style>
    <style:style style:name="T133" style:family="text">
      <style:text-properties officeooo:rsid="008e29fe" fo:background-color="transparent" loext:char-shading-value="0"/>
    </style:style>
    <style:style style:name="T134" style:family="text">
      <style:text-properties officeooo:rsid="0076844a"/>
    </style:style>
    <style:style style:name="T135" style:family="text">
      <style:text-properties style:text-underline-style="none"/>
    </style:style>
    <style:style style:name="T136" style:family="text">
      <style:text-properties style:text-underline-style="none" officeooo:rsid="0072cb59"/>
    </style:style>
    <style:style style:name="T137" style:family="text">
      <style:text-properties style:text-underline-style="none" officeooo:rsid="007368f3"/>
    </style:style>
    <style:style style:name="T138" style:family="text">
      <style:text-properties style:text-underline-style="none" fo:background-color="transparent" loext:char-shading-value="0"/>
    </style:style>
    <style:style style:name="T139" style:family="text">
      <style:text-properties style:text-underline-style="none" officeooo:rsid="007368f3" fo:background-color="transparent" loext:char-shading-value="0"/>
    </style:style>
    <style:style style:name="T140" style:family="text">
      <style:text-properties style:text-underline-style="none" officeooo:rsid="00755836" fo:background-color="transparent" loext:char-shading-value="0"/>
    </style:style>
    <style:style style:name="T141" style:family="text">
      <style:text-properties style:text-underline-style="none" officeooo:rsid="008e011b" fo:background-color="transparent" loext:char-shading-value="0"/>
    </style:style>
    <style:style style:name="T142" style:family="text">
      <style:text-properties style:text-underline-style="none" officeooo:rsid="0070829a"/>
    </style:style>
    <style:style style:name="T143" style:family="text">
      <style:text-properties style:text-underline-style="none" officeooo:rsid="00434000"/>
    </style:style>
    <style:style style:name="T144" style:family="text">
      <style:text-properties style:text-underline-style="none" officeooo:rsid="00716044"/>
    </style:style>
    <style:style style:name="T145" style:family="text">
      <style:text-properties style:text-underline-style="none" officeooo:rsid="008d073d"/>
    </style:style>
    <style:style style:name="T146" style:family="text">
      <style:text-properties style:text-underline-style="none" officeooo:rsid="008e011b"/>
    </style:style>
    <style:style style:name="T147" style:family="text">
      <style:text-properties officeooo:rsid="00839ac5"/>
    </style:style>
    <style:style style:name="T148" style:family="text">
      <style:text-properties officeooo:rsid="00849418"/>
    </style:style>
    <style:style style:name="T149" style:family="text">
      <style:text-properties fo:font-size="24pt" style:font-size-asian="24pt" style:font-size-complex="24pt"/>
    </style:style>
    <style:style style:name="T150" style:family="text">
      <style:text-properties fo:font-size="24pt" officeooo:rsid="00926f3f" style:font-size-asian="24pt" style:font-size-complex="24pt"/>
    </style:style>
    <style:style style:name="T151" style:family="text">
      <style:text-properties officeooo:rsid="008bf88d"/>
    </style:style>
    <style:style style:name="T152" style:family="text">
      <style:text-properties officeooo:rsid="008e29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50">Simon, 1ère</text:span></text:p>
      <text:p text:style-name="P71"><text:span text:style-name="T149">Le collier Mati Tuan </text:span><text:s/></text:p>
      <text:p text:style-name="P2"/>
      <text:p text:style-name="P2"><text:tab/><text:span text:style-name="T1">Il pleuvait et </text:span><text:span text:style-name="T31">Luc Depierre</text:span><text:span text:style-name="T1"> abrité sous </text:span><text:span text:style-name="T50">sa</text:span><text:span text:style-name="T1"> capuche, marchait. Il rentrait du lycée, il était tard, il avait </text:span><text:span text:style-name="T2">traîn</text:span><text:span text:style-name="T13">é</text:span><text:span text:style-name="T1"> dans les bois aux abords de la ville. Comme d’habitude, il n’aurai</text:span><text:span text:style-name="T13">t</text:span><text:span text:style-name="T1"> pas le temps de faire ses devoir</text:span><text:span text:style-name="T13">s</text:span><text:span text:style-name="T1"> mais il s’en fichait. Il n’en avait pas besoin. Les cours étai</text:span><text:span text:style-name="T13">en</text:span><text:span text:style-name="T1">t trop </text:span><text:span text:style-name="T3">facile</text:span><text:span text:style-name="T13">s</text:span><text:span text:style-name="T1"> et il aurai</text:span><text:span text:style-name="T13">t</text:span><text:span text:style-name="T1"> son Bac les </text:span><text:span text:style-name="T3">yeux</text:span><text:span text:style-name="T1"> fermés. Et </text:span><text:span text:style-name="T2">puis</text:span><text:span text:style-name="T1"> de tout façon, il ne savait pas quoi faire plus tard. </text:span><text:span text:style-name="T25">Tous les métiers s’offrait à lui mais aucun ne l’intéressait. Il était un </text:span><text:span text:style-name="T32">as</text:span><text:span text:style-name="T25">sociable dotait de passions bizarres, une fois il avait capturé une sourit et l’avait torturait pour le plaisir et il ne comptait plus les insectes mutilé par ses soin. <text:s text:c="7"/></text:span><text:span text:style-name="T3"><text:s text:c="2"/></text:span></text:p>
      <text:p text:style-name="P3"><text:span text:style-name="T3"><text:tab/>Soudain, au détour d’un virage, en parti</text:span><text:span text:style-name="T13">e</text:span><text:span text:style-name="T3"> dissimul</text:span><text:span text:style-name="T13">é</text:span><text:span text:style-name="T3"> par un enchevêtrement de lierre, un corps. Il grouillait de vers, la moisissure et les champignons </text:span><text:span text:style-name="T4">le </text:span><text:span text:style-name="T3">rendai</text:span><text:span text:style-name="T13">en</text:span><text:span text:style-name="T3">t méconnaissable. </text:span><text:span text:style-name="T4">Seul</text:span><text:span text:style-name="T13">e</text:span><text:span text:style-name="T4"> certitude il avait été humain avant d’être cet amas de pourriture. </text:span><text:span text:style-name="T26">U</text:span><text:span text:style-name="T34">n collier de pierre </text:span><text:span text:style-name="T35">noir entourait son cou</text:span><text:span text:style-name="T34">.</text:span><text:span text:style-name="T4"> Le jeune homme prit le bijou. Curieusement le cou du cadavre était intact, comme si sa présence dérangeait les formes </text:span><text:span text:style-name="T11">de</text:span><text:span text:style-name="T4"> vie nécrophage. </text:span><text:span text:style-name="T5">Sur la plus gros</text:span><text:span text:style-name="T13">se</text:span><text:span text:style-name="T5"> des pierres il lu</text:span><text:span text:style-name="T13">t</text:span><text:span text:style-name="T5"> : </text:span></text:p>
      <text:p text:style-name="P3"><text:span text:style-name="T5">« </text:span><text:span text:style-name="T108">Avec ce collier une image et le nom tu peux tu</text:span><text:span text:style-name="T109">er</text:span><text:span text:style-name="T107"> </text:span><text:span text:style-name="T5"> » </text:span></text:p>
      <text:p text:style-name="P4"><text:span text:style-name="T5"><text:tab/>Sur les autres pierres plus petites, il n’y avait que de mystérieux symbole</text:span><text:span text:style-name="T13">s</text:span><text:span text:style-name="T5">. </text:span><text:span text:style-name="T11">Attir</text:span><text:span text:style-name="T13">é</text:span><text:span text:style-name="T11"> par les perspective</text:span><text:span text:style-name="T13">s</text:span><text:span text:style-name="T11"> de cette énigmatique phrase, </text:span><text:span text:style-name="T32">Luc</text:span><text:span text:style-name="T5"> déposa le collier dans son sac </text:span><text:span text:style-name="T6">et rentra. </text:span></text:p>
      <text:p text:style-name="P30"/>
      <text:p text:style-name="P5"><text:span text:style-name="T6"><text:tab/>Chez lui, </text:span><text:span text:style-name="T11">tout était </text:span><text:span text:style-name="T35">vieux, moche, </text:span><text:span text:style-name="T38">de couleur</text:span><text:span text:style-name="T37"> uni </text:span><text:span text:style-name="T38">et</text:span><text:span text:style-name="T37"> les meuble</text:span><text:span text:style-name="T36">s </text:span><text:span text:style-name="T38">étaient</text:span><text:span text:style-name="T36"> </text:span><text:span text:style-name="T37">d’occasion.</text:span><text:span text:style-name="T6"> </text:span><text:span text:style-name="T39">I</text:span><text:span text:style-name="T6">l lâcha ses affaires dans un coin </text:span><text:span text:style-name="T7">et </text:span><text:span text:style-name="T46">parti</text:span><text:span text:style-name="T47">t</text:span><text:span text:style-name="T48"> allum</text:span><text:span text:style-name="T47">er</text:span><text:span text:style-name="T48"> </text:span><text:span text:style-name="T7">sa télé. </text:span><text:span text:style-name="T40">Sa chambre était décoré de </text:span><text:span text:style-name="T41">divers couteaux et dans des classeurs cachés il avait ses photos d’animaux </text:span><text:span text:style-name="T42">en décomposition</text:span><text:span text:style-name="T43"> </text:span><text:span text:style-name="T7">Malheureusement, sa mère </text:span><text:span text:style-name="T13">d</text:span><text:span text:style-name="T9">éboula dans sa chambre et</text:span><text:span text:style-name="T7"> se mit </text:span><text:span text:style-name="T13">à</text:span><text:span text:style-name="T7"> cri</text:span><text:span text:style-name="T13">er</text:span><text:span text:style-name="T7"> : </text:span></text:p>
      <text:p text:style-name="P31">- <text:span text:style-name="T148">Luc</text:span> ! Tu es encore en retard ! Je t’avais dit de ne pas traîn<text:span text:style-name="T111">er</text:span> dehors après le lycée et <text:span text:style-name="T110">puis </text:span>range tes affaires ! </text:p>
      <text:p text:style-name="P5"><text:span text:style-name="T7">- </text:span><text:span text:style-name="T13">J</text:span><text:span text:style-name="T8">e </text:span><text:span text:style-name="T7">le f</text:span><text:span text:style-name="T13">’</text:span><text:span text:style-name="T7">r</text:span><text:span text:style-name="T8">ai</text:span><text:span text:style-name="T13">s</text:span><text:span text:style-name="T7"> plus tard ! </text:span><text:span text:style-name="T13">r</text:span><text:span text:style-name="T7">épondit le jeune homme. </text:span></text:p>
      <text:p text:style-name="P6"><text:span text:style-name="T7">-</text:span><text:span text:style-name="T9"> </text:span><text:span text:style-name="T14">F</text:span><text:span text:style-name="T9">ai</text:span><text:span text:style-name="T14">s le</text:span><text:span text:style-name="T9"> t</text:span><text:span text:style-name="T7">out de suite </text:span><text:span text:style-name="T8">et </text:span><text:span text:style-name="T14">éteins</text:span><text:span text:style-name="T8"> ta télé, on va mang</text:span><text:span text:style-name="T14">er</text:span><text:span text:style-name="T8"> dans cinq minutes</text:span><text:span text:style-name="T7"> ! </text:span><text:span text:style-name="T14">p</text:span><text:span text:style-name="T7">révint </text:span><text:span text:style-name="T8">t</text:span><text:span text:style-name="T7">-elle. </text:span></text:p>
      <text:p text:style-name="P49"><text:span text:style-name="T1"><text:tab/>Il étei</text:span><text:span text:style-name="T14">gnit</text:span><text:span text:style-name="T1"> la télé, se leva, rang</text:span><text:span text:style-name="T14">e</text:span><text:span text:style-name="T1">a ses affaires. </text:span><text:span text:style-name="T9">Quand</text:span><text:span text:style-name="T1"> </text:span><text:span text:style-name="T9">i</text:span><text:span text:style-name="T1">l prit son sac et son gilet,</text:span><text:span text:style-name="T9"> la porte s’ouvrit et Quentin </text:span><text:span text:style-name="T31">Depierre,</text:span><text:span text:style-name="T9"> son jeune </text:span><text:span text:style-name="T10">frère</text:span><text:span text:style-name="T9"> de treize ans </text:span><text:span text:style-name="T24">passionné d’informatique</text:span><text:span text:style-name="T9"> arriva :</text:span></text:p>
      <text:p text:style-name="P67"><text:span text:style-name="T9">- </text:span><text:span text:style-name="T1">Tu vien</text:span><text:span text:style-name="T33">s</text:span><text:span text:style-name="T1"> d’arriv</text:span><text:span text:style-name="T33">er</text:span><text:span text:style-name="T1"> </text:span><text:span text:style-name="T31">Luc</text:span><text:span text:style-name="T1"> ? </text:span></text:p>
      <text:p text:style-name="P43"><text:soft-page-break/>- Oui. </text:p>
      <text:p text:style-name="P43">- Et ça s’est bien passé ta journée ? </text:p>
      <text:p text:style-name="P43">- Fiche moi la paix Quentin ! s’exclama Max. </text:p>
      <text:p text:style-name="P68"><text:span text:style-name="T44">- Bon… si t’a</text:span><text:span text:style-name="T45">s</text:span><text:span text:style-name="T44"> besoin de moi… fit dépité le petit frère. </text:span><text:span text:style-name="T1"><text:s text:c="2"/></text:span></text:p>
      <text:p text:style-name="P50"><text:span text:style-name="T12"><text:tab/></text:span><text:span text:style-name="T13">Après </text:span><text:span text:style-name="T14">avoir mangé</text:span><text:span text:style-name="T13"> des pâtes, comme d’habitude, </text:span><text:span text:style-name="T33">i</text:span><text:span text:style-name="T14">l s’en alla dans sa chambre et prit le collier. Il le fixa </text:span><text:span text:style-name="T22">méticuleusement</text:span><text:span text:style-name="T14">. Contrairement au cliché qu’il se faisait des bijoux le fil était </text:span><text:span text:style-name="T15">en plastique, et les inscriptions </text:span><text:span text:style-name="T22">trop</text:span><text:span text:style-name="T15"> lisible</text:span><text:span text:style-name="T22">s </text:span><text:span text:style-name="T27">pour être ancien</text:span><text:span text:style-name="T33">nes</text:span><text:span text:style-name="T15">. Tout indiqu</text:span><text:span text:style-name="T22">ait</text:span><text:span text:style-name="T15"> qu’il était récent. Il mit le collier autour d</text:span><text:span text:style-name="T22">e son</text:span><text:span text:style-name="T15"> cou et se regarda dans la vitre de la télé.</text:span></text:p>
      <text:p text:style-name="P51"><text:span text:style-name="T15"><text:tab/></text:span><text:span text:style-name="T27">I</text:span><text:span text:style-name="T15">l vit avec horreur un squelette aux os noirs, debout dans son dos. Il se retourna</text:span><text:span text:style-name="T16"> </text:span><text:span text:style-name="T22">et</text:span><text:span text:style-name="T16"> poussa un cri. </text:span><text:span text:style-name="T27">S</text:span><text:span text:style-name="T16">es orbites vides le regardai</text:span><text:span text:style-name="T22">en</text:span><text:span text:style-name="T16">t fixement. </text:span><text:span text:style-name="T17">Alert</text:span><text:span text:style-name="T22">é</text:span><text:span text:style-name="T17"> par le cri, Quentin </text:span><text:span text:style-name="T22">vi</text:span><text:span text:style-name="T17">nt frapp</text:span><text:span text:style-name="T22">er</text:span><text:span text:style-name="T17"> : </text:span></text:p>
      <text:p text:style-name="P34">- <text:span text:style-name="T148">Çà</text:span> va <text:span text:style-name="T148">Luc,</text:span> je t’<text:span text:style-name="T112">ai</text:span> entendu cri<text:span text:style-name="T112">er</text:span> ? </text:p>
      <text:p text:style-name="P51"><text:span text:style-name="T17">- Oui, oui p’tit frère. Je lis</text:span><text:span text:style-name="T19">ais</text:span><text:span text:style-name="T17"> une BD et j’ai ét</text:span><text:span text:style-name="T22">é</text:span><text:span text:style-name="T17"> surpri</text:span><text:span text:style-name="T22">s</text:span><text:span text:style-name="T17"> par l’histoire, inventa </text:span><text:span text:style-name="T31">Luc</text:span><text:span text:style-name="T27">,</text:span><text:span text:style-name="T17"> </text:span><text:span text:style-name="T27">sans ouvrir la porte</text:span><text:span text:style-name="T17">. </text:span></text:p>
      <text:p text:style-name="P52"><text:span text:style-name="T17">- Je ne savai</text:span><text:span text:style-name="T22">s</text:span><text:span text:style-name="T17"> pas que tu </text:span><text:span text:style-name="T18">t’étais</text:span><text:span text:style-name="T17"> acheté </text:span><text:span text:style-name="T18">une nouvelle BD, </text:span><text:span text:style-name="T27">fit méfiant</text:span><text:span text:style-name="T18"> le jeune garçon. </text:span></text:p>
      <text:p text:style-name="P52"><text:span text:style-name="T18"><text:tab/></text:span><text:span text:style-name="T28">Une fois son frère au loin</text:span><text:span text:style-name="T27">, le jeune homme </text:span><text:span text:style-name="T28">immobile</text:span><text:span text:style-name="T27"> examina </text:span><text:span text:style-name="T28">le monstre. Ce squelette d’un noir qui absorbait la lumière se tenait toujours au même endroit depuis son apparition. Il s’approcha de la créature et la regarda de plus prés, il la toucha, </text:span><text:span text:style-name="T30">caressa</text:span><text:span text:style-name="T28"> même et la poussa. La créature tomba puis se releva en silence. </text:span><text:span text:style-name="T29">Entendant sa mère dans le couloir il retira le collier, le monstre disparut. </text:span><text:span text:style-name="T28"><text:s text:c="2"/></text:span><text:span text:style-name="T27"><text:s text:c="3"/></text:span></text:p>
      <text:p text:style-name="P53"><text:span text:style-name="T18"><text:tab/></text:span><text:span text:style-name="T19">Le lendemain, profitant que sa mère était chez une amie et que son frère était dehors, il ressorti</text:span><text:span text:style-name="T33">t</text:span><text:span text:style-name="T19"> l’artefact. Prenant sur lui même, il remit le collier au</text:span><text:span text:style-name="T23">tour de son</text:span><text:span text:style-name="T19"> cou. Le jeune homme se retourna et vit les même os d’un noir profond et les </text:span><text:span text:style-name="T20">même orbites froide</text:span><text:span text:style-name="T23">s</text:span><text:span text:style-name="T20"> et perturbante</text:span><text:span text:style-name="T23">s</text:span><text:span text:style-name="T20">.</text:span><text:span text:style-name="T21"> </text:span><text:span text:style-name="T29">I</text:span><text:span text:style-name="T21">l dit </text:span><text:span text:style-name="T29">pour lui même</text:span><text:span text:style-name="T21"> : </text:span></text:p>
      <text:p text:style-name="P9">- Qu’es<text:span text:style-name="T113">t-ce</text:span> que tu es ? </text:p>
      <text:p text:style-name="P35">Et le squelette lui répondit :</text:p>
      <text:p text:style-name="P36">- Un serviteur, répondit-<text:span text:style-name="T115">il</text:span>. </text:p>
      <text:p text:style-name="P35">Déstabilis<text:span text:style-name="T125">é</text:span> par cette réponse, le jeune homme questionna d’une voix tremblotant<text:span text:style-name="T125">e </text:span>: <text:s/></text:p>
      <text:p text:style-name="P37"><text:span text:style-name="T115">- </text:span>Donc tu m’obéis. </text:p>
      <text:p text:style-name="P36">- Un nom, une image et j’obéis. </text:p>
      <text:p text:style-name="P38">Le jeune homme réfléchit aux paroles du squelette. Il contempla ces os nus et polis puis il regarda la phrase gravée sur le collier </text:p>
      <text:p text:style-name="P33">- La seule chose que tu sais faire c’est tuer, <text:span text:style-name="T115">fit Luc</text:span>. </text:p>
      <text:p text:style-name="P33">- Oui, affirma le squelette. </text:p>
      <text:p text:style-name="P32"><text:soft-page-break/><text:tab/><text:span text:style-name="T116">D’abord affairé par cette réponse mais très vite a</text:span>ttiré par les formidable<text:span text:style-name="T125">s</text:span> perspectives que l’artefact et sa créature lui offraient, <text:span text:style-name="T125">i</text:span>l se mit à imagin<text:span text:style-name="T125">er</text:span> un stratagème pour vérifi<text:span text:style-name="T125">er</text:span> ce qu’il croyait. Le jeune homme fini<text:span text:style-name="T125">t</text:span> par désign<text:span text:style-name="T125">er</text:span> un nom : </text:p>
      <text:p text:style-name="P46">- Marie <text:span text:style-name="T129">la bonne à rien d’à coté</text:span>, tu sais qui <text:span text:style-name="T147">c’est</text:span>. <text:s/></text:p>
      <text:p text:style-name="P39">Il s’agissait de sa voisine, il ne la connaissait que de vue mais elle ferait un parfait cobaye. </text:p>
      <text:p text:style-name="P39">- Oui, fit le squelette. </text:p>
      <text:p text:style-name="P40"><text:tab/>Su<text:span text:style-name="T125">r</text:span> ces mots il disparut. Par la suite, quand <text:span text:style-name="T148">Luc</text:span> remit le collier la créature ne revint pas. Mais deux jour<text:span text:style-name="T125">s</text:span> plus <text:s/><text:span text:style-name="T125">tard, </text:span>on apprit que Marie la voisine <text:span text:style-name="T125">avait </text:span>eu un accident mortel en re<text:span text:style-name="T125">n</text:span>trant chez elle. </text:p>
      <text:p text:style-name="P41"><text:tab/><text:span text:style-name="T136">Quand il </text:span><text:span text:style-name="T145">l’apprit</text:span><text:span text:style-name="T135"> le jeune homme </text:span><text:span text:style-name="T137">alla</text:span><text:span text:style-name="T135"> sur</text:span><text:span text:style-name="T138"> </text:span><text:span text:style-name="T139">les sites secret</text:span><text:span text:style-name="T141">s</text:span><text:span text:style-name="T139"> d’internet </text:span><text:span text:style-name="T138">.</text:span><text:span text:style-name="T135"> Il avait conclu que la mani</text:span><text:span text:style-name="T142">ère</text:span><text:span text:style-name="T135"> la plus simple de tir</text:span><text:span text:style-name="T142">er</text:span><text:span text:style-name="T135"> profit de l’artefact était de commen</text:span><text:span text:style-name="T142">cer</text:span><text:span text:style-name="T135"> une carri</text:span><text:span text:style-name="T142">ère </text:span><text:span text:style-name="T135">de tue</text:span><text:span text:style-name="T142">u</text:span><text:span text:style-name="T135">r à gage</text:span><text:span text:style-name="T142">s</text:span><text:span text:style-name="T135">. Il cherchait donc une annonce </text:span><text:span text:style-name="T146">qu</text:span><text:span text:style-name="T135">’une riche personne sou</text:span><text:span text:style-name="T143">hai</text:span><text:span text:style-name="T135">tant se débarrass</text:span><text:span text:style-name="T142">er</text:span><text:span text:style-name="T135"> d’un de ses congénère</text:span><text:span text:style-name="T142">s</text:span><text:span text:style-name="T135"> aurai mi</text:span><text:span text:style-name="T142">se</text:span><text:span text:style-name="T135"> sur le dark web. Il trouva sur un forum consacré à se genre d’activité</text:span><text:span text:style-name="T142">s</text:span><text:span text:style-name="T135"> un certain Gs7hjKP14, qu’il prénomma mentalement Gs7. </text:span></text:p>
      <text:p text:style-name="P44">Gs7 voulait la mort de Franc Leroy. <text:span text:style-name="T148">Luc</text:span> le contacta sous le pseudonyme <text:span text:style-name="T130">de Tuan Mati</text:span> <text:span text:style-name="T128">il</text:span> <text:span text:style-name="T128">demanda à avoir le nom et une photo de la cible.</text:span> <text:span text:style-name="T128">Une fois cela fait,</text:span> <text:span text:style-name="T134">i</text:span>ls <text:span text:style-name="T128">négocièrent le prix ils se mirent d’accord sur 2000 euros qui serait déposer</text:span> sous une pierre prés d’un<text:span text:style-name="T152">e statut de déesse grec</text:span> dans les deux jours. <text:tab/></text:p>
      <text:p text:style-name="P44">Max <text:span text:style-name="T131">utilisa</text:span> donc l’artefact, se retourna et dit : </text:p>
      <text:p text:style-name="P45">- Tue Franc Leroy. </text:p>
      <text:p text:style-name="P13">- Bien, fit le squelette. </text:p>
      <text:p text:style-name="P29"><text:tab/><text:span text:style-name="T117">Quand le serviteur revint enfin, </text:span><text:span text:style-name="T132">après plusieurs jour</text:span><text:span text:style-name="T133">s</text:span><text:span text:style-name="T132"> d’attente,</text:span><text:span text:style-name="T117"> Luc se rendit à la statut où devait avoir lieu la transaction mais il n’y avait rien. Se disant que l’argent serait là dans deux jours il rentra chez lui. Mais rien ne se passa, rien et pareil pour les autres jours. Il finit donc par recontacter Gs7 : </text:span></text:p>
      <text:p text:style-name="P69">- <text:span text:style-name="T124">Vous vous fichez de moi </text:span>il n’y a pas d’argent à l’endroit convenu. </text:p>
      <text:p text:style-name="P14"><text:span text:style-name="T119">-</text:span><text:span text:style-name="T120">V</text:span><text:span text:style-name="T119">ous </text:span><text:span text:style-name="T120">n’</text:span><text:span text:style-name="T119">avait tué personne,</text:span><text:span text:style-name="T118"> </text:span><text:span text:style-name="T51">répondit Gs7.</text:span><text:span text:style-name="T118"> </text:span></text:p>
      <text:p text:style-name="P70">-Si, la cible est morte. </text:p>
      <text:p text:style-name="P15"><text:span text:style-name="T121">-</text:span><text:span text:style-name="T122">Ce n’est pas vous qui l’av</text:span><text:span text:style-name="T123">ez</text:span><text:span text:style-name="T122"> tué</text:span><text:span text:style-name="T123">e,</text:span><text:span text:style-name="T122"> elle est juste tomb</text:span><text:span text:style-name="T123">ée</text:span><text:span text:style-name="T122"> dans les escaliers</text:span><text:span text:style-name="T121">.</text:span><text:span text:style-name="T118"> </text:span></text:p>
      <text:p text:style-name="P16"><text:span text:style-name="T52">Comprenant qu’il ne serait pas payé, le jeune homme demanda l’aide de son frère : </text:span><text:span text:style-name="T118"><text:s/></text:span></text:p>
      <text:p text:style-name="P17"><text:soft-page-break/><text:span text:style-name="T55">- J’ai un problème informatique avec quelqu’un s</text:span><text:span text:style-name="T59">ur</text:span><text:span text:style-name="T55"> blog mais je ne sais pas qui c’est et j’aimerai</text:span><text:span text:style-name="T99">s</text:span><text:span text:style-name="T55"> le savoir. </text:span></text:p>
      <text:p text:style-name="P17"><text:span text:style-name="T55">- Et pourquoi </text:span><text:span text:style-name="T59">veux tu</text:span><text:span text:style-name="T55"> savoir qui c’est? </text:span><text:span text:style-name="T99">d</text:span><text:span text:style-name="T55">emanda nerveusement Quentin. </text:span></text:p>
      <text:p text:style-name="P54">- Çà ne te regarde pas, fit brusquement <text:span text:style-name="T148">Luc</text:span>. Et puis tu me croirai<text:span text:style-name="T126">s</text:span> pas. </text:p>
      <text:p text:style-name="P12"><text:span text:style-name="T56"><text:tab/>L</text:span><text:span text:style-name="T55">e jeune garçon </text:span><text:span text:style-name="T60">prit peur</text:span><text:span text:style-name="T70">, </text:span><text:span text:style-name="T71">car la semaine </text:span><text:span text:style-name="T74">précédente,</text:span><text:span text:style-name="T71"> il n’était pas avec son ami. </text:span><text:span text:style-name="T77"><text:s/></text:span><text:span text:style-name="T78">I</text:span><text:span text:style-name="T77">l était resté à la maison </text:span><text:span text:style-name="T78">parce qu’il avait </text:span><text:span text:style-name="T79">été</text:span><text:span text:style-name="T78"> troublé par le comportement étrange de son frère </text:span><text:span text:style-name="T77">. </text:span><text:span text:style-name="T80">Après avoir fait quelque pas il avait fait demi-tour et </text:span><text:span text:style-name="T79">était rentré </text:span><text:span text:style-name="T80">discrètement chez lui. </text:span><text:span text:style-name="T81">La porte de </text:span><text:span text:style-name="T79">la chambre de </text:span><text:span text:style-name="T81"><text:s/>son frère était entrouvert</text:span><text:span text:style-name="T79">e</text:span><text:span text:style-name="T81"> et là il </text:span><text:span text:style-name="T79">avait </text:span><text:span text:style-name="T81">aperçu</text:span><text:span text:style-name="T80"> </text:span><text:span text:style-name="T77">l’affreuse créature, le squelette aux os noir</text:span><text:span text:style-name="T82">s</text:span><text:span text:style-name="T77">. </text:span></text:p>
      <text:p text:style-name="P12"><text:span text:style-name="T71"><text:tab/></text:span><text:span text:style-name="T72">Inquie</text:span><text:span text:style-name="T73">t, </text:span><text:span text:style-name="T61">i</text:span><text:span text:style-name="T56">l répondit simplement : </text:span></text:p>
      <text:p text:style-name="P62">- Ok, ok.</text:p>
      <text:p text:style-name="P23"><text:span text:style-name="T56"><text:tab/>Son frère lui </text:span><text:span text:style-name="T105">montra </text:span><text:span text:style-name="T56">un seul message, plutôt banal, venant </text:span><text:span text:style-name="T60">de </text:span><text:span text:style-name="T56">Gs7hjKP14. Il lui fut facile de trouv</text:span><text:span text:style-name="T99">er</text:span><text:span text:style-name="T56"> </text:span><text:span text:style-name="T60">l’adresse IP</text:span><text:span text:style-name="T56"> <text:s/></text:span><text:span text:style-name="T105">puis</text:span><text:span text:style-name="T56"> le </text:span><text:span text:style-name="T57">propriétaire de l’ordinateur. Il mit tout l’après midi à cherch</text:span><text:span text:style-name="T99">er</text:span><text:span text:style-name="T57"> le nom, Jean Delomaut, et d’autre</text:span><text:span text:style-name="T105">s</text:span><text:span text:style-name="T57"> </text:span><text:span text:style-name="T58">informations comme l’adresse, un</text:span><text:span text:style-name="T60">e photo</text:span><text:span text:style-name="T58">…</text:span><text:span text:style-name="T105">S</text:span><text:span text:style-name="T58">on frère le remercia chaleureusement . </text:span></text:p>
      <text:p text:style-name="P55">- De rien <text:span text:style-name="T148">Luc</text:span>, et pouss<text:span text:style-name="T126">é</text:span> par la curiosité, une perversion caché<text:span text:style-name="T126">e</text:span> ou un amour fraternel, Quentin ne le sa<text:span text:style-name="T126">va</text:span>it pas lui-même, il rajouta :</text:p>
      <text:p text:style-name="P55">- <text:s/>Ça à un rapport avec le squelette, hein ? </text:p>
      <text:p text:style-name="P63">Le visage de son frère se décomposa et il lui agrippa <text:span text:style-name="T151">le </text:span>col : </text:p>
      <text:p text:style-name="P63">- Comment sai<text:span text:style-name="T126">s</text:span> tu ? </text:p>
      <text:p text:style-name="P24"><text:span text:style-name="T63">- La semaine dernière je</text:span><text:span text:style-name="T99">-je</text:span><text:span text:style-name="T63"> ne suis pas parti et je t’</text:span><text:span text:style-name="T105">ai</text:span><text:span text:style-name="T63"> t’</text:span><text:span text:style-name="T105">ai</text:span><text:span text:style-name="T63"> vu mais t’inquiète je di-dirai</text:span><text:span text:style-name="T99">s</text:span><text:span text:style-name="T63"> </text:span><text:span text:style-name="T64">rien </text:span><text:span text:style-name="T104">promi</text:span><text:span text:style-name="T105">s,</text:span><text:span text:style-name="T64"> </text:span><text:span text:style-name="T99">bégaya</text:span><text:span text:style-name="T64"> le jeune garçon. </text:span></text:p>
      <text:p text:style-name="P64">- Ah, euh d’accord, tu veux le voir, dit <text:span text:style-name="T148">Luc</text:span> en lâch<text:span text:style-name="T126">a</text:span>nt son frère.</text:p>
      <text:p text:style-name="P64">- Euh, oui, hésita Quentin. </text:p>
      <text:p text:style-name="P25"><text:span text:style-name="T64"><text:tab/>Le jeune homme enfila son collier </text:span><text:span text:style-name="T99">artefact</text:span><text:span text:style-name="T64"> </text:span><text:span text:style-name="T65">et le monstre </text:span><text:span text:style-name="T99">apparut</text:span><text:span text:style-name="T65"> Le plus jeune des frères poussa un cri de terreur et de surprise : </text:span></text:p>
      <text:p text:style-name="P26"><text:span text:style-name="T65">- T’inquiet</text:span><text:span text:style-name="T99">e,</text:span><text:span text:style-name="T65"> il obéi</text:span><text:span text:style-name="T99">t</text:span><text:span text:style-name="T65"> à celui qui porte le collier, </text:span><text:span text:style-name="T66">rassura le grand frère, qui </text:span><text:span text:style-name="T99">ordonna au squelette : </text:span><text:span text:style-name="T66"><text:s/>je veux que </text:span><text:span text:style-name="T101">Jean</text:span><text:span text:style-name="T66"> Delomaut meurt. </text:span></text:p>
      <text:p text:style-name="P65">- Çà sera fait. </text:p>
      <text:p text:style-name="P27"><text:span text:style-name="T66"><text:tab/>Par la suite les deux frères invoquèrent ensemble le squelette et on n’osa plus remettre en question</text:span><text:span text:style-name="T83"> </text:span><text:span text:style-name="T84">Tuan Mati</text:span><text:span text:style-name="T76">.</text:span><text:span text:style-name="T83"> </text:span><text:span text:style-name="T85">Quentin se chargeait de la parti</text:span><text:span text:style-name="T86">e</text:span><text:span text:style-name="T85"> informatique et </text:span><text:span text:style-name="T87">Luc</text:span><text:span text:style-name="T85"> du monstre </text:span><text:span text:style-name="T88">à</text:span><text:span text:style-name="T85"> </text:span><text:span text:style-name="T88">l</text:span><text:span text:style-name="T85">a réputation de tue</text:span><text:span text:style-name="T86">u</text:span><text:span text:style-name="T85">r à gage</text:span><text:span text:style-name="T88">s</text:span><text:span text:style-name="T85"> dont les victimes paraissai</text:span><text:span text:style-name="T86">en</text:span><text:span text:style-name="T85">t morte</text:span><text:span text:style-name="T86">s</text:span><text:span text:style-name="T85"> de mort naturel</text:span><text:span text:style-name="T86">le</text:span><text:span text:style-name="T85"> ou accidentel</text:span><text:span text:style-name="T86">le</text:span><text:span text:style-name="T85">.</text:span></text:p>
      <text:p text:style-name="P66"><text:span text:style-name="T135"><text:tab/>Évidem</text:span><text:span text:style-name="T144">m</text:span><text:span text:style-name="T135">ent </text:span><text:span text:style-name="T140">Tuan Mati</text:span><text:span text:style-name="T135"> fin</text:span>i<text:span text:style-name="T126">t</text:span> par attir<text:span text:style-name="T126">er</text:span> la police de l’informatique. Ils trouvèrent le blog où les deux frères opéraient, l’adresse IP de<text:span text:style-name="T148">s Depierres</text:span> et leur adresse géographique. </text:p>
      <text:p text:style-name="P28"><text:soft-page-break/><text:span text:style-name="T69"><text:tab/>C’était </text:span><text:span text:style-name="T99">un samedi</text:span><text:span text:style-name="T69"> matin. </text:span><text:span text:style-name="T89">La mère de </text:span><text:span text:style-name="T104">Luc</text:span><text:span text:style-name="T89"> travaill</text:span><text:span text:style-name="T99">ait </text:span><text:span text:style-name="T89">et les deux frères déjeun</text:span><text:span text:style-name="T99">aient</text:span><text:span text:style-name="T89"> devant la télé. Soudain ils entendirent un bru</text:span><text:span text:style-name="T99">i</text:span><text:span text:style-name="T89">t sourd à la porte d’entré</text:span><text:span text:style-name="T99">e</text:span><text:span text:style-name="T89"> et un déferlement de policier</text:span><text:span text:style-name="T99">s</text:span><text:span text:style-name="T89"> </text:span><text:span text:style-name="T91">habill</text:span><text:span text:style-name="T99">és </text:span><text:span text:style-name="T91">en noir</text:span><text:span text:style-name="T89"> entra dans l’appartement. Aussitôt </text:span><text:span text:style-name="T90">le jeune homme couru</text:span><text:span text:style-name="T99">t</text:span><text:span text:style-name="T90"> à sa chambre prendre le collier. Après l’avoir mi</text:span><text:span text:style-name="T99">s,</text:span><text:span text:style-name="T90"> il se retourna et v</text:span><text:span text:style-name="T99">i</text:span><text:span text:style-name="T105">t</text:span><text:span text:style-name="T90"> le squelette noir mais au même moment un agent de l’ordre le plaqua au sol, l’immobilisant. Le monstre était encerclé par les policiers : </text:span></text:p>
      <text:p text:style-name="P56">- C’est quoi ce truc ! <text:span text:style-name="T126">s</text:span>’exclama un policier. </text:p>
      <text:p text:style-name="P19"><text:span text:style-name="T91">- J’en sa</text:span><text:span text:style-name="T99">is</text:span><text:span text:style-name="T91"> rien ! Mais je vais pas quitt</text:span><text:span text:style-name="T99">er</text:span><text:span text:style-name="T91"> mon fusil des mains ! </text:span><text:span text:style-name="T99">a</text:span><text:span text:style-name="T91">jouta un autre h</text:span><text:span text:style-name="T94">omme de lois</text:span><text:span text:style-name="T91">. </text:span></text:p>
      <text:p text:style-name="P57">- Serviteur, tue tou<text:span text:style-name="T126">s</text:span> les hommes en noir de cette maison ! <text:span text:style-name="T126">o</text:span>rdonna <text:span text:style-name="T148">Luc</text:span>. </text:p>
      <text:p text:style-name="P19"><text:span text:style-name="T91">- Bien, </text:span><text:span text:style-name="T92">d</text:span><text:span text:style-name="T91">it le serviteur. </text:span></text:p>
      <text:p text:style-name="P20"><text:span text:style-name="T91"><text:tab/>A ces mots le squelette toucha un agent <text:s/>qui s’écroula aussitôt. </text:span><text:span text:style-name="T92">Instantanément ses collègues firent feu </text:span>sur le<text:span text:style-name="T135"> </text:span><text:span text:style-name="T75">macabre squelette </text:span>qui<text:span text:style-name="T92"> un par un les tu</text:span><text:span text:style-name="T94">a</text:span><text:span text:style-name="T92">. Se déplaçant à un vitesse </text:span><text:span text:style-name="T101">sur</text:span><text:span text:style-name="T92">humain</text:span><text:span text:style-name="T100">s</text:span><text:span text:style-name="T92">, </text:span><text:span text:style-name="T94">ignorant les balles et la peur</text:span><text:span text:style-name="T92">. En très peu de temps tou</text:span><text:span text:style-name="T100">s les policiers </text:span><text:span text:style-name="T94">furent</text:span><text:span text:style-name="T92"> </text:span><text:span text:style-name="T100">tués</text:span><text:span text:style-name="T92">: </text:span></text:p>
      <text:p text:style-name="P58">- Vite Quentin ! Il faut partir ! <text:span text:style-name="T127">s</text:span>’écria <text:span text:style-name="T148">Luc</text:span>. </text:p>
      <text:p text:style-name="P58">- Tu croi<text:span text:style-name="T127">s</text:span>, fit Quentin encore sous le cho<text:span text:style-name="T127">c</text:span>. </text:p>
      <text:p text:style-name="P21"><text:span text:style-name="T92">- </text:span><text:span text:style-name="T93">Oui ! La police nous a trouvé</text:span><text:span text:style-name="T100">s</text:span><text:span text:style-name="T93"> et elle reviendra ! Il faut partir ! </text:span><text:span text:style-name="T100">s</text:span><text:span text:style-name="T94">’exclama le grand frère. </text:span></text:p>
      <text:p text:style-name="P59">- D’accord, <text:span text:style-name="T127">acquiesça</text:span> Quentin. </text:p>
      <text:p text:style-name="P22"><text:span text:style-name="T94"><text:tab/></text:span><text:span text:style-name="T95">A la sorti</text:span><text:span text:style-name="T100">e</text:span><text:span text:style-name="T95"> de l’immeuble ils virent des voitures de police.</text:span></text:p>
      <text:p text:style-name="P60">- Non ! Il y a des f<text:span text:style-name="T127">lic</text:span>s en bas ! <text:s/><text:span text:style-name="T127">s’énerva</text:span> <text:span text:style-name="T148">Luc</text:span>. </text:p>
      <text:p text:style-name="P60">Se retourn<text:span text:style-name="T127">a</text:span>nt vers le squelette, le jeune homme commanda : </text:p>
      <text:p text:style-name="P60">-Tue tou<text:span text:style-name="T127">s</text:span> les hommes en noir de la rue. </text:p>
      <text:p text:style-name="P42"><text:span text:style-name="T49">- Bien, dit le squelette </text:span><text:span text:style-name="T100">q</text:span><text:span text:style-name="T49">ui s’élança ensuite </text:span><text:span text:style-name="T100">vers</text:span><text:span text:style-name="T49"> les policiers. </text:span><text:span text:style-name="T96">Le massacre fut identique à celui d’en haut. Les hommes se défendirent vainement avec leur</text:span><text:span text:style-name="T100">s</text:span><text:span text:style-name="T96"> armes. Profitant du chaos, les deux frères s’enfuirent en courant. Un policier</text:span><text:span text:style-name="T102"> les voyant </text:span><text:span text:style-name="T103">prendre la fuite</text:span><text:span text:style-name="T96"> les pri</text:span><text:span text:style-name="T101">rent</text:span><text:span text:style-name="T96"> en chasse et plaqu</text:span><text:span text:style-name="T106">èrent</text:span><text:span text:style-name="T96"> </text:span><text:span text:style-name="T104">Luc</text:span><text:span text:style-name="T100"> </text:span><text:span text:style-name="T96">au sol. Malheureusement le collier se </text:span><text:span text:style-name="T100">b</text:span><text:span text:style-name="T96">risa sous le choc, f</text:span><text:span text:style-name="T100">ai</text:span><text:span text:style-name="T96">sant disparaître le squelette .</text:span></text:p>
      <text:p text:style-name="P61"><text:s/><text:span text:style-name="T127">L</text:span>es policiers encerclèrent les deux frères : </text:p>
      <text:p text:style-name="P61">- Les mains en l’air et on ne bouge plus ! <text:span text:style-name="T127">o</text:span>rdonna <text:span text:style-name="T127">l’un d’eux</text:span> à Quentin, qui obtempéra docilement. </text:p>
      <text:p text:style-name="P18"><text:span text:style-name="T97"><text:tab/>On leur mit les menottes, les conduisit à la fourgonnette </text:span><text:span text:style-name="T98">et on les garda sous bonne surveillance. <text:s/></text:span><text:span text:style-name="T97"><text:s text:c="8"/></text:span><text:span text:style-name="T96"><text:s text:c="8"/></text:span><text:span text:style-name="T95"><text:s text:c="4"/></text:span><text:span text:style-name="T94"><text:s text:c="4"/></text:span><text:span text:style-name="T93"><text:s/></text:span><text:span text:style-name="T92"><text:s text:c="3"/></text:span><text:span text:style-name="T91"><text:s text:c="5"/></text:span><text:span text:style-name="T90"><text:s text:c="10"/></text:span><text:span text:style-name="T89"><text:s text:c="3"/></text:span><text:span text:style-name="T69"><text:s/></text:span><text:span text:style-name="T68"><text:s text:c="4"/></text:span><text:span text:style-name="T67"><text:s text:c="6"/></text:span><text:span text:style-name="T66"><text:s text:c="7"/></text:span><text:span text:style-name="T65"><text:s text:c="7"/></text:span><text:span text:style-name="T64"><text:s text:c="8"/></text:span><text:span text:style-name="T63"><text:s text:c="4"/></text:span><text:span text:style-name="T62"><text:s/></text:span></text:p>
      <text:p text:style-name="P11"><text:span text:style-name="T62"><text:tab/></text:span><text:span text:style-name="T58"> </text:span></text:p>
      <text:p text:style-name="P10"><text:span text:style-name="T55"><text:s text:c="5"/></text:span><text:span text:style-name="T54"><text:s text:c="4"/></text:span><text:span text:style-name="T53"><text:s text:c="2"/></text:span></text:p>
      <text:p text:style-name="P8"><text:span text:style-name="T114"><text:tab/> <text:s text:c="32"/></text:span><text:s/></text:p>
      <text:p text:style-name="P48"><text:soft-page-break/><text:span text:style-name="T20"><text:s/></text:span><text:span text:style-name="T19"><text:s text:c="4"/></text:span></text:p>
      <text:p text:style-name="P47"><text:span text:style-name="T18"><text:tab/> </text:span><text:span text:style-name="T17"><text:s text:c="8"/></text:span><text:span text:style-name="T16"><text:s text:c="5"/></text:span><text:span text:style-name="T15"><text:s text:c="5"/></text:span><text:span text:style-name="T14"><text:s text:c="3"/></text:span><text:span text:style-name="T13"><text:s text:c="5"/></text:span><text:span text:style-name="T12"><text:s/><text:tab/> <text:s text:c="4"/></text:span><text:span text:style-name="T10"><text:s text:c="2"/></text:span><text:span text:style-name="T9"><text:s/></text:span><text:span text:style-name="T1"><text:s/></text:span></text:p>
      <text:p text:style-name="P7"><text:tab/> <text:s/></text:p>
      <text:p text:style-name="P1"><text:span text:style-name="T7"><text:s text:c="3"/></text:span><text:span text:style-name="T6"><text:s/></text:span><text:span text:style-name="T5"><text:s text:c="3"/></text:span><text:span text:style-name="T4"><text:s text:c="3"/></text:span><text:span text:style-name="T3"><text:s text:c="5"/></text:span><text:span text:style-name="T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ucida Console" svg:font-family="'Lucida Console'" style:font-family-generic="modern" style:font-pitch="fixed"/>
    <style:font-face style:name="Liberation Serif" svg:font-family="'Liberation Serif'"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6:28:51.928000000</meta:creation-date>
    <dc:date>2019-02-01T11:42:03.255000000</dc:date>
    <meta:editing-duration>PT3H52M15S</meta:editing-duration>
    <meta:editing-cycles>45</meta:editing-cycles>
    <meta:generator>LibreOffice/5.3.7.2$Windows_X86_64 LibreOffice_project/6b8ed514a9f8b44d37a1b96673cbbdd077e24059</meta:generator>
    <meta:print-date>2019-02-01T11:41:56.905000000</meta:print-date>
    <meta:document-statistic meta:table-count="0" meta:image-count="0" meta:object-count="0" meta:page-count="6" meta:paragraph-count="92" meta:word-count="1928" meta:character-count="10885" meta:non-whitespace-character-count="8714"/>
  </office:meta>
</office:document-meta>
</file>