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justify" style:justify-single-word="false"/>
      <style:text-properties fo:font-size="16pt" style:font-size-asian="16pt" style:font-size-complex="16pt"/>
    </style:style>
    <style:style style:name="P4" style:family="paragraph" style:parent-style-name="Standard">
      <style:paragraph-properties fo:text-align="center" style:justify-single-word="false"/>
      <style:text-properties fo:font-size="15pt" style:font-size-asian="15pt" style:font-size-complex="15pt"/>
    </style:style>
    <style:style style:name="P5" style:family="paragraph" style:parent-style-name="Standard">
      <style:paragraph-properties fo:text-align="justify" style:justify-single-word="false"/>
    </style:style>
    <style:style style:name="P6" style:family="paragraph" style:parent-style-name="Standard" style:master-page-name="MP0">
      <style:paragraph-properties style:page-number="auto" fo:break-before="page"/>
    </style:style>
    <style:style style:name="P7" style:family="paragraph" style:parent-style-name="Standard" style:list-style-name="L1">
      <style:paragraph-properties fo:text-align="justify" style:justify-single-word="false"/>
    </style:style>
    <style:style style:name="T1" style:family="text">
      <style:text-properties fo:font-size="11pt" style:font-size-asian="11pt" style:font-size-complex="11pt"/>
    </style:style>
    <style:style style:name="T2" style:family="text">
      <style:text-properties fo:font-size="11pt" officeooo:rsid="0002536b" style:font-size-asian="11pt" style:font-size-complex="11pt"/>
    </style:style>
    <style:style style:name="T3" style:family="text">
      <style:text-properties fo:font-size="11pt" style:text-underline-style="solid" style:text-underline-width="auto" style:text-underline-color="font-color" style:font-size-asian="11pt" style:font-size-complex="11pt"/>
    </style:style>
    <style:style style:name="T4" style:family="text">
      <style:text-properties fo:font-size="11pt" style:text-underline-style="solid" style:text-underline-width="auto" style:text-underline-color="font-color" officeooo:rsid="0002536b" style:font-size-asian="11pt" style:font-size-complex="11pt"/>
    </style:style>
    <style:style style:name="T5" style:family="text">
      <style:text-properties fo:background-color="#ffffff" loext:char-shading-value="0"/>
    </style:style>
    <style:style style:name="T6" style:family="text">
      <style:text-properties fo:color="#800000"/>
    </style:style>
    <style:style style:name="T7" style:family="text">
      <style:text-properties fo:color="#000000"/>
    </style:style>
    <style:style style:name="T8" style:family="text">
      <style:text-properties fo:color="#000000" fo:background-color="#ffffff" loext:char-shading-value="0"/>
    </style:style>
    <style:style style:name="T9" style:family="text">
      <style:text-properties style:text-underline-style="solid" style:text-underline-width="auto" style:text-underline-color="font-color"/>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Police_20_par_20_défaut"><text:span text:style-name="T3">Caroline, </text:span></text:span><text:span text:style-name="Police_20_par_20_défaut"><text:span text:style-name="T4">Terminale</text:span></text:span><text:span text:style-name="Police_20_par_20_défaut"><text:span text:style-name="T3"> </text:span></text:span><text:span text:style-name="T9"><text:s/></text:span></text:p>
      <text:p text:style-name="P2">Pas de pays pour les marginaux</text:p>
      <text:p text:style-name="P4"/>
      <text:p text:style-name="P5">Hélène pensait beaucoup, tout le temps. C'était à croire qu'elle avait passé la majeure partie de sa vie à penser à ce qu'elle pourrait en faire. Elle ne voulait surtout pas d'une vie normale. Elle voulait créer. La jeune femme se lança dans des études d'art et s'y sentait libre, mais elle remarqua que son style ne plaisait pas aux autres. Malgré tout, la jeune femme n’abandonna pas et devint illustratrice. Hélène était rassurée par sa vie routinière et pourtant, elle voulait découvrir autre chose : elle s’ennuyait de n'apparaître que dans quelques romans qu'elle n'avait pas la moindre envie de lire<text:span text:style-name="Police_20_par_20_défaut"><text:span text:style-name="T5">. Elle voulait d'une vie mémorable, mais il faudrait pour cela cesser de se mettre des barrières et se montrer enfin à la hauteur de ses rêves.</text:span></text:span></text:p>
      <text:p text:style-name="P5"/>
      <text:p text:style-name="P5">Hélène <text:span text:style-name="Police_20_par_20_défaut"><text:span text:style-name="T5">aimait particulièrement, et ce depuis son plus jeune âge, les contes et les légendes. La jeune femme recherchait chaque œuvre et chaque auteur qui traitait de la différence et de l’étrangeté.</text:span></text:span> Elle vouait une passion immense à Tim Burton. Elle possédait presque toute sa filmographie. Pendant ses études, elle avait lu tous les livres de la bibliothèque qui lui étaient consacrés.</text:p>
      <text:p text:style-name="P5"/>
      <text:p text:style-name="P5">Le 12 mars dernier, Hélène achevait de lire un roman d'aventure, qu'un ami excentrique dont elle était très proche lui avait prêté. Elle le referma, le cœur battant et le regard absent. La jeune femme se leva <text:span text:style-name="Police_20_par_20_défaut"><text:span text:style-name="T5">chassant </text:span></text:span>de ses genoux son chat, Mozart, qui parut fort contrarié, et se dirigea vers sa chambre. Elle sortit en hâte un grand sac à dos en cuir, et y fourra quelques affaires. Hélène composa un numéro sur son téléphone portable. Elle attendit le répondeur.</text:p>
      <text:p text:style-name="P5">« Salut, je m'en vais. Pas pour trop longtemps, enfin, non, en vrai je ne sais pas. C’est pas à cause de toi, promis. Tu sais, mes rêves de voyages. Besoin. Maintenant. Maintenant ou jamais. Oublie pas de nourrir Mozart. Tu vas me manquer. À bientôt. Je t'aime. »</text:p>
      <text:p text:style-name="P5">Hélène raccrocha. Elle habitait depuis quelques mois avec son copain. Au départ, c'était dur pour elle : elle était habituée à vivre seule. Finalement, elle s'était créée une nouvelle routine avec lui, et s'en accommodait assez bien.</text:p>
      <text:p text:style-name="P5"/>
      <text:p text:style-name="P5">Le ciel commençait déjà à s’assombrir quand la jeune femme s’engagea dans la rue.<text:span text:style-name="Police_20_par_20_défaut"><text:span text:style-name="T6"> </text:span></text:span><text:span text:style-name="Police_20_par_20_défaut"><text:span text:style-name="T7">Déjà, l’exaltation et l’adrénaline qui l’avaient submergé laissaient place à un malaise qui l’embourbait chaque fois qu’elle sortait. Hélène vissa sur son crâne son précieux casque anti-bruit, qui participait à sauver sa santé mentale : les bruits de la ville l’agressaient.</text:span></text:span></text:p>
      <text:p text:style-name="P5"/>
      <text:p text:style-name="P5">C'est en respirant un grand coup l'air renfermé des souterrains qu'Hélène pénétra dans le métro. Son angoisse augmentait à chaque station en voyant le monde qui rentrait dans la rame, l'enfermant de plus en plus dans cet affreux véhicule. La jeune femme avait des haut-le-cœur, tant le parfum d'une dame à sa gauche la dérangeait, ajoutée à l'odeur insoutenable de tabac qui enveloppait un homme devant elle. Le métro s'arrêta enfin à la gare, et Hélène se précipita dehors. Une dizaine d’ombres l’entouraient, et elle ne distinguait plus personne. Elle remonta les tunnels en courant, et inspira profondément la première goulée d'air qui lui parvint à la surface.</text:p>
      <text:p text:style-name="P5"/>
      <text:p text:style-name="P5">La jeune femme pénétra dans l’immense bâtimen<text:span text:style-name="Police_20_par_20_défaut"><text:span text:style-name="T5">t,</text:span></text:span><text:span text:style-name="Police_20_par_20_défaut"><text:span text:style-name="T8"> anormalement vide et silencieux.</text:span></text:span> Le panneau vidéo n’affichait d’ailleurs aucun train pour la soirée. Hélène crut voir passer une autre ombre sous ses yeux, la suivit du regard et aperçut finalement une hôtesse d’accueil. Elle s’approcha d’elle et lui demanda s’il y avait des billets pour un train, ce soir.</text:p>
      <text:p text:style-name="P5">– <text:s/>Et...en fait, peu importe la destination, j’ai décidé de me lancer dans l’inconnu !</text:p>
      <text:p text:style-name="P5">La femme la regarda pendant une minute sans rien dire, les sourcils figés dans une expression qu’Hélène ne sut déterminer.</text:p>
      <text:p text:style-name="P5">– <text:s/>Il n’y a plus de trains ce soir, vous savez. C’est indiqué.</text:p>
      <text:p text:style-name="P5">Déconfite, la jeune illustratrice remercia l’hôtesse et partit dans l’autre direction. Elle marcha sans <text:soft-page-break/>réfléchir à travers la gare, les yeux mouillés et l’esprit noyé dans ses pensées.</text:p>
      <text:p text:style-name="P5"/>
      <text:p text:style-name="P5">C’est alors qu’elle réalisa qu’il y avait un train. Hélène était là, sur le quai, et il y avait un immense train devant elle. « L’hôtesse se serait trompée ? » Il le fallait bien, elle n’avait aucune raison de mentir. Mais pourquoi n’était-il pas indiqué sur les panneaux vidéo ? Une ombre entra dans un wagon. Une des portes était ouverte. Hélène se glissa à l’intérieur, le souffle coupé. La porte se referma derrière elle et le train se mit à grincer. L’illustratrice perdit l’équilibre et se rattrapa de justesse contre quelqu’un. Elle sursauta, elle n’avait vu personne en entrant. Elle s’excusa vivement. L’homme était très petit, et ses yeux étaient enfoncés dans ses orbites. Il avait de minuscules oreilles rondes sur le côté de la tête, plus hautes que pour un humain normal.</text:p>
      <text:p text:style-name="P5">– <text:s/>Oh Monsieur ! Je suis vraiment désolée, je ne vous avais pas vu ! Je n’aurais vraiment pas dû rentrer dans ce train, je n’ai même pas de billet…</text:p>
      <text:p text:style-name="P5">L’homme-souris (comme<text:span text:style-name="Police_20_par_20_défaut"><text:span text:style-name="T5"> le surnomma Hélène) </text:span></text:span>mit ses deux mains sur les épaules de la jeune fille et planta son regard dans le sien. Même si ses yeux étaient dans l’ombre, ils étaient animés d’une vive lumière.</text:p>
      <text:p text:style-name="P5">– <text:s/>Si tu es là, c’est que tu en avais besoin. Ici, nous serons tous heureux de t’aider. Nous devons être solidaires de ceux qui nous ressemblent.</text:p>
      <text:p text:style-name="P5">Hélène se dit qu’elle ne ressemblait pas à une souris, mais n’osa pas répondre. Elle avait tendance à dire des choses qu’elle n’aurait pas dû. L’homme se retourna et ouvrit la porte qui reliait la plateforme au wagon, puis s’avança et fit signe à Hélène de le suivre. La jeune femme n’avait jamais pris le train, et elle fut happée toute entière par le paysage qui défilait devant elle. Elle n’aperçut qu’après, la dizaine de passagers installés, dont une bonne partie était tournée vers elle. L’homme-souris avait déjà regagné sa place. Il lui fit un clin d’œil. Puis, comme Hélène restait figée sur place, tout le monde se détourna d’elle. Elle regarda encore la campagne plongée dans le crépuscule à travers les grandes fenêtres du train. Une autre secousse agita le véhicule, sortant la jeune femme de sa torpeur. <text:s/>Elle s’avança entre les sièges et aperçut un homme qui lui adressait un large sourire. Il était très grand ; portait un chapeau haut de forme et un costume bleu en velours.</text:p>
      <text:p text:style-name="P5">– <text:s/>Dites, vous savez où il va ce train ?</text:p>
      <text:p text:style-name="P5">– <text:s/>Loin. Il va loin de tout. Nous n’avons pas de terres à nous. Pas de pays, pas de culture propre assignée. Ce train va partout, car nous ne venons de nulle part.</text:p>
      <text:p text:style-name="P5">Hélène le regarda, surprise. Ses yeux, grand ouverts, ressemblaient à deux soucoupes.</text:p>
      <text:p text:style-name="P5">– <text:s/>Excusez-moi, mais, je ne suis pas sûre de bien comprendre.</text:p>
      <text:p text:style-name="P5">– <text:s/>Assis toi, je vais t’expliquer un peu.</text:p>
      <text:p text:style-name="P5">L’homme planta son regard dans le sien. Ses iris étaient bleu indigo, une couleur pour le moins atypique pour des iris.</text:p>
      <text:p text:style-name="P5">– <text:s/>Ici, nous sommes tous pareils. Les mêmes rejetés, les mêmes marginaux.</text:p>
      <text:p text:style-name="P5">– <text:s/>Je ne suis pas une marginale.</text:p>
      <text:p text:style-name="P5">Mais, pendant qu’elle parlait, son cerveau bouillonnait et lui rappelait chaque instant de sa vie où elle avait ressenti cette différence. « Comme si j’étais une extra-terrestre dans le corps d’un humain ».</text:p>
      <text:p text:style-name="P5">L’homme au haut de forme lui adressa un sourire encore plus large.</text:p>
      <text:p text:style-name="P5">– <text:s/>Je crois que tu devrais rencontrer les autres.</text:p>
      <text:p text:style-name="P5">Hélène se releva alla s’asseoir en face de deux petites filles qui jouaient aux cartes. Leurs corps étaient reliés par leurs bras, collés l’un à l’autre. Elles portaient des robes rayées noires et blanches.</text:p>
      <text:p text:style-name="P5">– <text:s/>Vous n’avez pas froid ? Vous n’avez pas de manches, questionna la jeune illustratrice.</text:p>
      <text:p text:style-name="P5">– <text:s/>Non (celle de gauche parla). <text:s/>Mary me réchauffe. On nous a toujours regardés de travers, tu sais.</text:p>
      <text:p text:style-name="P5">– <text:s/>Mara a raison. Les gens ont l’air de penser que parce que nous sommes différentes, nous sommes moins intelligentes. Alors ils nous traitent comme inférieures, ils veulent nous soigner, nous faire redevenir normales.</text:p>
      <text:p text:style-name="P5">– <text:s/>Et on ne veut pas « être normales ». Nous le sommes déjà. À notre façon.</text:p>
      <text:p text:style-name="P5">Ces enfants ne semblaient pas avoir plus de dix ou onze ans, mais elles étaient bien plus lucides qu’une majorité d’adultes qu’Hélène connaissait. Elle fit une partie de cartes avec elles.</text:p>
      <text:p text:style-name="P5"><text:soft-page-break/>– Comme personne ne veut de nous, nous avons toujours eu le temps d’apprendre beaucoup de choses par nous-même.</text:p>
      <text:p text:style-name="P5">– <text:s/>À deux, c’est plus marrant.</text:p>
      <text:p text:style-name="P5">Hélène aimait déjà beaucoup Mary et Mara, et les dessina au crayon dans un carnet de croquis qu’elle trouva au fond de son sac. La nuit était entièrement tombée et des lanternes s’étaient allumées dans le train. Le wagon était baigné d’une lumière tamisée et d’un fond sonore apaisant. La jeune femme se leva à nouveau et cette fois, tous étaient tournés vers elle, comme s’ils attendaient qu’elle vienne les voir. L’homme au haut de forme et l’homme-souris prirent les choses en main en quelques minutes, la rencontre était organisée. Hélène était assise au bout du wagon. Chacun leur tour, les passagers venaient se présenter à la dessinatrice, ravie de les rencontrer et de faire leur portrait. Ils étaient tous différents, et cela se ressentait sur leur visage. C’était comme si des personnages de contes s’étaient matérialisés sous les yeux de la jeune femme. Seule une jeune fille ne se leva à aucun moment, comme si l’agitation ambiante ne l’atteignait pas. <text:span text:style-name="Police_20_par_20_défaut"><text:span text:style-name="T5">C’était Alice, une gamine de treize ans. Elle était petite et menue, et disparaissait presque entièrement dans son énorme manuel de physique quantique. On ne distinguait que ses cheveux en batailles et ses pieds nus qui se balançaient. Son regard perçant se posa une demi-seconde dans celui d'Hélène, y laissant gravé la marque de son intelligence immense et déstabilisante. L'illustratrice fit la rencontre de Marius, un immense jeune homme qui ronronnait de bonheur. Puis de Victor, l’adolescent le plus léger du monde. Son corps flottait quelques dizaines de centimètres au-dessus du sol.</text:span></text:span> La nuit passa sans que la fatigue ne s’installe une seule seconde. Seules Mary, Mara et Alice avaient fini par s’endormir. Les jumelles, recroquevillées au fond de leurs sièges, leurs cartes encore entre les mains, et Alice, le visage englouti dans les pages de son livre. Une discussion joyeuse s’élevait du train quand le soleil apparut à l’horizon. Il éclairait l'océan qui s'étalait devant eux, comme un immense miroir. Tout le monde se tut, Mary, Mara et Alice se réveillèrent, et chacun observait ce fabuleux paysage qui s'offrait à eux. Hélène eut la sensation que ce moment avait duré pendant des heures et des heures, et cette image s'imprima à jamais dans sa mémoire. Le train ralentit et s'arrêta finalement, au beau milieu du monde. La jeune femme se précipita à l'extérieur. Ils se trouvaient sur une falaise, au bord de l'océan. Elle tourna sur elle-même, les yeux fermés, la tête rejetée en arrière. Jamais elle ne s'était sentie aussi bien, aussi heureuse. Les autres l'avaient rejointe, ils restèrent là, tous ensembles dans ce lieu irréel. Hélène se tourna vers l'homme au haut de forme.</text:p>
      <text:list xml:id="list398307760" text:style-name="L1">
        <text:list-item>
          <text:p text:style-name="P7">On a trouvé notre pays...</text:p>
        </text:list-item>
        <text:list-item>
          <text:p text:style-name="P7">Tu vois, tu es une marginale. Moi, c’est William.</text:p>
        </text:list-item>
        <text:list-item>
          <text:p text:style-name="P7">Merci pour tout, William.</text:p>
        </text:list-item>
      </text:list>
      <text:p text:style-name="P5">La jeune femme éclata d'un rire suraigu et sautilla sur place. Elle avait l'air d'une enfant. Hélène s'allongea dans l'herbe, les yeux fermés, le corps secoué par moments de quelques soubresauts. Elle sentait la chaleur du soleil sur sa peau. Il y avait aussi cette curieuse et agréable sensation d'avoir quelque chose de lourd et de doux sur soi, comme si elle s'enfonçait dans la terre. Tout s'effaça, laissant à la jeune femme un sentiment puissant qui ne la quitta plus. Un sentiment qu'elle ne sût définir que d'une seule manière : « Je ne suis plus seule. »</text:p>
      <text:p text:style-name="P5"/>
      <text:p text:style-name="P5">Hélène ne se souvint pas du voyage du retour. Elle rentra dans son appartement, repue de voyage, comme si des siècles la séparaient de son départ. Son copain l’accueillit, surpris, autant par l'annonce de son périple que par son retour si rapide. Il lui apprit qu'elle n'était partie qu'une nuit, et était rentrée au matin. L'évènement resta un mystère. Hélène se demanda parfois si tout ceci n'était pas un rêve, mais son carnet de croquis demeurait plein de portraits de ses fabuleuses rencontres. Elle arrêta de travailler comme illustratrice et reprit des études de cinéma. Elle réalisa de nombreux films, dessina sans se soucier de savoir si son style plaisait et voyagea tout autour du monde. Ses carnets se remplissaient sans cesse de marginaux. Finalement, Hélène vécut une vie mémorable et se montra à la hauteur de ses rêves.</text:p>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Caroline Brault</meta:initial-creator>
    <meta:creation-date>2019-01-13T16:22:00Z</meta:creation-date>
    <dc:date>2019-02-01T11:41:10.694000000</dc:date>
    <meta:editing-cycles>3</meta:editing-cycles>
    <meta:editing-duration>PT35S</meta:editing-duration>
    <meta:print-date>2019-02-01T11:41:03.833000000</meta:print-date>
    <meta:document-statistic meta:table-count="0" meta:image-count="0" meta:object-count="0" meta:page-count="3" meta:paragraph-count="45" meta:word-count="2084" meta:character-count="12368" meta:non-whitespace-character-count="10295"/>
    <meta:template xlink:type="simple" xlink:actuate="onRequest" xlink:title="" xlink:href="Normal.dotm"/>
  </office:meta>
</office:document-meta>
</file>