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Helvetica" svg:font-family="Helvetica"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494cm" fo:margin-bottom="0cm" loext:contextual-spacing="false" style:line-height-at-least="0.344cm" fo:text-align="justify" style:justify-single-word="false"/>
    </style:style>
    <style:style style:name="P2" style:family="paragraph" style:parent-style-name="Standard">
      <style:paragraph-properties fo:margin-top="0.494cm" fo:margin-bottom="0cm" loext:contextual-spacing="false" style:line-height-at-least="0.344cm" fo:text-align="center" style:justify-single-word="false"/>
    </style:style>
    <style:style style:name="P3" style:family="paragraph" style:parent-style-name="Standard">
      <style:paragraph-properties fo:margin-top="0.494cm" fo:margin-bottom="0cm" loext:contextual-spacing="false" style:line-height-at-least="0.344cm"/>
      <style:text-properties style:font-name="Times New Roman" fo:font-size="13pt" style:font-name-asian="Times New Roman" style:font-size-asian="13pt" style:language-asian="fr" style:country-asian="FR" style:font-name-complex="Helvetica" style:font-size-complex="13pt"/>
    </style:style>
    <style:style style:name="P4" style:family="paragraph" style:parent-style-name="Standard">
      <style:paragraph-properties fo:margin-top="0.494cm" fo:margin-bottom="0cm" loext:contextual-spacing="false" style:line-height-at-least="0.344cm" fo:text-align="justify" style:justify-single-word="false"/>
      <style:text-properties style:font-name="Times New Roman" fo:font-size="13pt" style:font-name-asian="Times New Roman" style:font-size-asian="13pt" style:language-asian="fr" style:country-asian="FR" style:font-name-complex="Helvetica" style:font-size-complex="13pt"/>
    </style:style>
    <style:style style:name="P5" style:family="paragraph" style:parent-style-name="Standard">
      <style:paragraph-properties fo:margin-top="0.494cm" fo:margin-bottom="0cm" loext:contextual-spacing="false" style:line-height-at-least="0.344cm" fo:text-align="center" style:justify-single-word="false"/>
      <style:text-properties style:font-name="Times New Roman" fo:font-size="13pt" fo:font-weight="bold" style:font-name-asian="Times New Roman" style:font-size-asian="13pt" style:language-asian="fr" style:country-asian="FR" style:font-weight-asian="bold" style:font-name-complex="Helvetica" style:font-size-complex="13pt" style:font-weight-complex="bold"/>
    </style:style>
    <style:style style:name="P6" style:family="paragraph" style:parent-style-name="Standard">
      <style:paragraph-properties fo:margin-top="0.494cm" fo:margin-bottom="0cm" loext:contextual-spacing="false" style:line-height-at-least="0.344cm" fo:text-align="justify" style:justify-single-word="false"/>
      <style:text-properties style:font-name="Times New Roman" style:font-name-asian="Times New Roman" style:language-asian="fr" style:country-asian="FR" style:font-name-complex="Helvetica"/>
    </style:style>
    <style:style style:name="P7" style:family="paragraph" style:parent-style-name="Standard">
      <style:paragraph-properties fo:text-align="justify" style:justify-single-word="false"/>
    </style:style>
    <style:style style:name="P8" style:family="paragraph" style:parent-style-name="Standard">
      <style:text-properties style:font-name="Times New Roman" fo:font-size="13pt" style:font-name-asian="Times New Roman" style:font-size-asian="13pt" style:language-asian="fr" style:country-asian="FR" style:font-name-complex="Helvetica" style:font-size-complex="13pt"/>
    </style:style>
    <style:style style:name="P9" style:family="paragraph" style:parent-style-name="Standard">
      <style:paragraph-properties fo:text-align="justify" style:justify-single-word="false"/>
      <style:text-properties style:font-name="Times New Roman" fo:font-size="13pt" style:font-name-asian="Times New Roman" style:font-size-asian="13pt" style:language-asian="fr" style:country-asian="FR" style:font-name-complex="Helvetica" style:font-size-complex="13pt"/>
    </style:style>
    <style:style style:name="P10" style:family="paragraph" style:parent-style-name="Standard">
      <style:paragraph-properties fo:text-align="center" style:justify-single-word="false"/>
      <style:text-properties style:font-name="Times New Roman" fo:font-size="13pt" style:font-name-asian="Times New Roman" style:font-size-asian="13pt" style:language-asian="fr" style:country-asian="FR" style:font-name-complex="Helvetica" style:font-size-complex="13pt"/>
    </style:style>
    <style:style style:name="P11" style:family="paragraph" style:parent-style-name="Standard">
      <style:paragraph-properties fo:text-align="center" style:justify-single-word="false"/>
      <style:text-properties style:font-name="Times New Roman" fo:font-size="13pt" fo:font-weight="bold" style:font-name-asian="Times New Roman" style:font-size-asian="13pt" style:language-asian="fr" style:country-asian="FR" style:font-weight-asian="bold" style:font-name-complex="Helvetica" style:font-size-complex="13pt" style:font-weight-complex="bold"/>
    </style:style>
    <style:style style:name="P12" style:family="paragraph" style:parent-style-name="Standard">
      <style:paragraph-properties fo:text-align="justify" style:justify-single-word="false"/>
      <style:text-properties style:font-name="Times New Roman"/>
    </style:style>
    <style:style style:name="P13" style:family="paragraph" style:parent-style-name="Standard">
      <style:paragraph-properties fo:text-align="justify" style:justify-single-word="false"/>
      <style:text-properties style:font-name="Helvetica" fo:font-size="11pt" fo:font-style="italic" style:font-name-asian="Times New Roman" style:font-size-asian="11pt" style:language-asian="fr" style:country-asian="FR" style:font-style-asian="italic" style:font-name-complex="Helvetica" style:font-size-complex="11pt" style:font-style-complex="italic"/>
    </style:style>
    <style:style style:name="P14" style:family="paragraph" style:parent-style-name="Standard">
      <style:paragraph-properties fo:text-align="justify" style:justify-single-word="false"/>
      <style:text-properties style:font-name="Helvetica" fo:font-size="13pt" fo:font-style="italic" style:font-name-asian="Times New Roman" style:font-size-asian="13pt" style:language-asian="fr" style:country-asian="FR" style:font-style-asian="italic" style:font-name-complex="Helvetica" style:font-size-complex="13pt" style:font-style-complex="italic"/>
    </style:style>
    <style:style style:name="P15" style:family="paragraph" style:parent-style-name="Standard">
      <style:paragraph-properties fo:text-align="center" style:justify-single-word="false"/>
    </style:style>
    <style:style style:name="P16" style:family="paragraph" style:parent-style-name="Standard">
      <style:paragraph-properties fo:margin-top="0.494cm" fo:margin-bottom="0cm" loext:contextual-spacing="false" style:line-height-at-least="0.344cm" fo:text-align="center" style:justify-single-word="false"/>
      <style:text-properties officeooo:paragraph-rsid="000c639c"/>
    </style:style>
    <style:style style:name="P17" style:family="paragraph" style:parent-style-name="Standard" style:master-page-name="MP0">
      <style:paragraph-properties fo:margin-top="0.494cm" fo:margin-bottom="0cm" loext:contextual-spacing="false" style:line-height-at-least="0.344cm" fo:text-align="start" style:justify-single-word="false" style:page-number="auto" fo:break-before="page"/>
      <style:text-properties officeooo:paragraph-rsid="000c639c"/>
    </style:style>
    <style:style style:name="T1" style:family="text">
      <style:text-properties style:font-name="Times New Roman" fo:font-size="13pt" style:font-name-asian="Times New Roman" style:font-size-asian="13pt" style:language-asian="fr" style:country-asian="FR" style:font-name-complex="Helvetica" style:font-size-complex="13pt"/>
    </style:style>
    <style:style style:name="T2" style:family="text">
      <style:text-properties style:font-name="Times New Roman" fo:font-size="13pt" officeooo:rsid="000c639c" style:font-name-asian="Times New Roman" style:font-size-asian="13pt" style:language-asian="fr" style:country-asian="FR" style:font-name-complex="Helvetica" style:font-size-complex="13pt"/>
    </style:style>
    <style:style style:name="T3" style:family="text">
      <style:text-properties style:font-name="Times New Roman" fo:font-size="13pt" fo:font-weight="bold" style:font-name-asian="Times New Roman" style:font-size-asian="13pt" style:language-asian="fr" style:country-asian="FR" style:font-weight-asian="bold" style:font-name-complex="Helvetica" style:font-size-complex="13pt" style:font-weight-complex="bold"/>
    </style:style>
    <style:style style:name="T4" style:family="text">
      <style:text-properties style:font-name="Times New Roman" fo:font-size="13pt" fo:font-style="italic" style:font-name-asian="Times New Roman" style:font-size-asian="13pt" style:language-asian="fr" style:country-asian="FR" style:font-style-asian="italic" style:font-name-complex="Helvetica" style:font-size-complex="13pt" style:font-style-complex="italic"/>
    </style:style>
    <style:style style:name="T5" style:family="text">
      <style:text-properties style:font-name="Times New Roman" fo:font-size="13pt" style:text-underline-style="solid" style:text-underline-width="auto" style:text-underline-color="font-color" officeooo:rsid="000c639c" style:font-name-asian="Times New Roman" style:font-size-asian="13pt" style:language-asian="fr" style:country-asian="FR" style:font-name-complex="Helvetica" style:font-size-complex="13pt"/>
    </style:style>
    <style:style style:name="T6" style:family="text">
      <style:text-properties style:font-name="Times New Roman" style:font-name-asian="Times New Roman" style:language-asian="fr" style:country-asian="FR" style:font-name-complex="Helvetica"/>
    </style:style>
    <style:style style:name="T7" style:family="text">
      <style:text-properties style:font-name="Helvetica" fo:font-size="13pt" fo:font-style="italic" style:font-name-asian="Times New Roman" style:font-size-asian="13pt" style:language-asian="fr" style:country-asian="FR" style:font-style-asian="italic" style:font-name-complex="Helvetica" style:font-size-complex="13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Police_20_par_20_défaut"><text:span text:style-name="T5">Maïwenn, 3ème</text:span></text:span></text:p>
      <text:p text:style-name="P16"><text:span text:style-name="Police_20_par_20_défaut"><text:span text:style-name="T1"><text:tab/></text:span></text:span><text:span text:style-name="Police_20_par_20_défaut"><text:span text:style-name="T3">Chapitre 1</text:span></text:span></text:p>
      <text:p text:style-name="P1"><text:span text:style-name="Police_20_par_20_défaut"><text:span text:style-name="T1">Si la salle d’attente du cabinet Besher avait été une œuvre d’art elle aurait pu s’appeler, « déchets humains », « incompris de la société » ou bien « misérable vie ». Misérables… Il n’y avait pas de mots plus juste pour qualifier les différents patients. Des êtres misérables dans un endroit miteux. Arnold Besher avait au moins une demi-heure de retard sur ses consultations mais qu’importe : ici, personne n’avait la notion du temps, c’est à peine s’ils savaient lire l’heure. En manque d’une drogue bien particulière qu’ils ne trouvaient qu’auprès du psychologue, ils se laissaient bercer par l’odeur d’urine et la douce mélodie du silence pour se plonger dans un étrange sommeil éveillé.</text:span></text:span></text:p>
      <text:p text:style-name="P4">Assise sur une chaise bancale, Diane allait goûter pour la première depuis des années à cette drogue qu’était le contact humain. C’était la première fois qu’elle venait ici, avec son visage maladroitement recouvert d’une épaisse couche de maquillage et ses vêtements qui frôlaient la vulgarité, on aurait pu facilement la prendre pour une de ses prostitués bas de gamme. Diane n’était pas une catin, ce n’était même pas une femme. La fausse-blonde venait juste d’avoir quinze ans, elle tenait fermement un chèque de 15€ dans ses petites mains noircies par la saleté. Alors qu’elle hésitait à partir, M. Besher fit son apparition.</text:p>
      <text:p text:style-name="P4">- Mademoiselle Denis ?</text:p>
      <text:p text:style-name="P1"><text:span text:style-name="Police_20_par_20_défaut"><text:span text:style-name="T1">Diane frémit en entendant son nom de famille, elle suivit le médecin toute tremblante.</text:span></text:span></text:p>
      <text:p text:style-name="P4">Les deux prirent place dans la pièce, face à face. Un silence pesant s’installa, M. Besher saisit un stylo et un petit carnet déjà bien rempli avant de lancer la conversation :</text:p>
      <text:p text:style-name="P4">- Diane c’est bien ça ? Vous êtes venue sans vos parents ?</text:p>
      <text:p text:style-name="P4">Il se montrait souriant, et malgré sa voix grave cassée par le tabagisme, il mettait la demoiselle en confiance. Diane, elle, avait une voix timide à peine audible. Pour la première fois elle allait pouvoir soulager sa conscience, elle prit une grande inspiration :</text:p>
      <text:p text:style-name="P4">- Non, je ne préfère pas… J’ai… Je…</text:p>
      <text:p text:style-name="P4">Les larmes lui montaient aux yeux, le psychologue lui tendit un mouchoir :</text:p>
      <text:p text:style-name="P4">- Prenez votre temps. Commencez par me dire ce qui vous amène ici. Des problèmes de familles peut-être ?</text:p>
      <text:p text:style-name="P4">La blonde ravala sa salive, il avait touché juste :</text:p>
      <text:p text:style-name="P4">- Oui… C’est au sujet de mon beau-père… Je ne savais vraiment pas à qui en parler alors… Vous me promettez de ne rien dire ?</text:p>
      <text:p text:style-name="P4"><text:soft-page-break/>N’importe quel professionnel aurait répondu « je suis tenu au secret médical mais si quelque chose vous met en danger je serais dans l’obligation de prévenir vos parents » mais Arnold préféra poser une main sur le genou de sa patiente :</text:p>
      <text:p text:style-name="P4">- Ça restera entre nous.</text:p>
      <text:p text:style-name="P4">Elle ne le repoussa pas, elle n’imaginait pas l’erreur qu’elle venait de commettre, que par « ça » il entendait toute autre chose.</text:p>
      <text:p text:style-name="P6"/>
      <text:p text:style-name="P2"><text:span text:style-name="Police_20_par_20_défaut"><text:span text:style-name="T3">Chapitre 2</text:span></text:span><text:span text:style-name="Police_20_par_20_défaut"><text:span text:style-name="T1"><text:tab/></text:span></text:span></text:p>
      <text:p text:style-name="P4">Lydia Besher attendait le retour de son mari depuis plusieurs heures. Elle noyait ses angoisses dans une bouteille de vin, l’imaginant batifoler avec « une autre petite pétasse » comme elle aimait appeler les différentes conquêtes de son époux. La rouquine avait vraiment une imagination débordante, Arnold était loin d’être un Don Juan. Bien au contraire, il avait tendance à effrayer la gente féminine.</text:p>
      <text:p text:style-name="P4">Quelle pauvre femme cette Lydia, on lui avait raconté trop d’histoires absurdes sur les hommes, si on l’avait prévenue que les princes charmants n’existent pas elle ne serait pas tombée dans le panneau, son corps squelettique ne serait pas couvert de bleus.</text:p>
      <text:p text:style-name="P1"><text:span text:style-name="Police_20_par_20_défaut"><text:span text:style-name="T1">Les bleus sur le corps je m’en fiche bien, ce sont les bleus que tu m’as fait sur le cœur qui ne disparaîtront jamais...Tout ça c’est de ta faute Arnold ! T’es qu’un salaud ! T’entends ça ? Un SA-LAUD !</text:span></text:span></text:p>
      <text:p text:style-name="P4">Elle avait hurlé dans cet appartement vide, elle avait hurlé à s’en déchirer les cordes vocales, elle avait hurlé ces mots qu’elle avait étouffés trop de fois et qui maintenant la faisaient exploser.</text:p>
      <text:p text:style-name="P1"><text:span text:style-name="Police_20_par_20_défaut"><text:span text:style-name="T1">Jamais elle n’aurait osé dire ce genre de chose face à Arnold, elle se serait tue comme une chienne bien dressée. Pourquoi ne parlait-elle pas ? Sûrement par peur des excès de violence de son époux mais surtout car Lydia gardait espoir, elle espérait retrouver l’homme qu’elle avait aimé. Eh oui, notre rouquine était une rêveuse têtue, le genre qui préfère se raconter de doux mensonges plutôt que d’affronter la dure réalité.</text:span></text:span></text:p>
      <text:p text:style-name="P4">Elle était persuadée qu’il était encore là, quelque part dans le corps de ce connard. La pauvre fille perdait son temps, le respectable M. Besher qui a le cœur sur la main n’était qu’une illusion, Lydia n’était qu’un défi pour lui, une simple bourgeoise facile à manipuler.</text:p>
      <text:p text:style-name="P4">Chaque goutte d’alcool que Lydia avalait la plongeait un peu plus dans la nostalgie des moments passés, un cercle vicieux : elle voulait se souvenir des bons moments avec son mari alors elle buvait et plus elle se souvenait plus elle en voulait donc plus elle buvait, un voyage dans le passé qui lui coûtait santé mentale et physique.</text:p>
      <text:p text:style-name="P4">Elle se rappelait le début de leur relation, l’époque des surnoms affectueux, des tendres caresses et des nombreuses surprises. Quand est-ce que tout cela était devenu insultes, coups et tromperies ? Peu importe à quel point elle décortiquait leur histoire, elle ne trouvait <text:soft-page-break/>jamais de réponses précises. Au début c’était une simple insulte qui avait fusé lors d’une banale dispute, ensuite ce fut une gifle et puis boum… blackout… L’époux aimant était devenu un bourreau. Peut-être que si elle lui en avait mis une en retour cela se serait arrêté, mais ce jour-là elle était restée figée, elle avait voulu pleurer comme une enfant et se réfugier dans les bras de sa mère, elle ne voulait pas être une femme, pas ce genre de femme mais c’était trop tard : elle avait gardé le silence, elle s’était inclinée.</text:p>
      <text:p text:style-name="P1"><text:span text:style-name="Police_20_par_20_défaut"><text:span text:style-name="T1">Lydia avait commencé un journal intime dans l’espoir de canaliser ses émotions pourtant, en huit mois elle avait seulement réussi à écrire trois lignes : </text:span></text:span><text:span text:style-name="Police_20_par_20_défaut"><text:span text:style-name="T4">« On pense qu’ils nous aiment mais ce n’est pas le cas, les monstres sont des prédateurs qui savent reconnaître votre faiblesse. Montrez-lui que vous êtes forts et rien ne vous arrivera. J’ai fait une erreur : j’ai montré ma faiblesse à un monstre et maintenant c’est trop tard. »</text:span></text:span></text:p>
      <text:p text:style-name="P4">A qui avait-elle adressé ses mots ? A personne en particulier si ce n’est à la Lydia du passé. Elle aurait aimé qu’on la prévienne, lui dire ses mots aurait été bien plus utile que lui apprendre à cuisiner, à coudre, à séduire… Si seulement on lui avait dit qu’être une femme c’est souffrir en silence elle n’aurait pas voulu grandir aussi vite.</text:p>
      <text:p text:style-name="P1"><text:span text:style-name="Police_20_par_20_défaut"><text:span text:style-name="T1">La vérité c’est que Lydia aurait aimé être un homme, elle aurait aimé inverser les rôles. Elle aurait pissé contre les murs, elle se serait envoyée en l’air avec la terre entière, elle aurait passé ses journées devant la télé et aurait laissé les tâches pénibles à Arnold et s’il avait protesté, elle l’aurait frappé, elle l’aurait dressé bien comme il faut… Le meilleur dans tout ça ? Elle n’aurait jamais eu à assumer les conséquences de ses actes.</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5">Chapitre 3</text:p>
      <text:p text:style-name="P1"><text:span text:style-name="Police_20_par_20_défaut"><text:span text:style-name="T1">Diane rentrait du cabinet Besher et n’avait aucune envie de retourner chez elle. A peine avait-elle poussé la porte de l’appartement qu’elle regrettait la séance passée.</text:span></text:span></text:p>
      <text:p text:style-name="P4">- Diane ? Où étais-tu passée ? lui demanda sa mère.</text:p>
      <text:p text:style-name="P4"><text:s/>- Chez un ami m’man…</text:p>
      <text:p text:style-name="P7"><text:span text:style-name="Police_20_par_20_défaut"><text:span text:style-name="T6">« </text:span></text:span><text:span text:style-name="Police_20_par_20_défaut"><text:span text:style-name="T1">M’man » était en train de préparer le repas pendant que David, le beau-père de Diane regardait un match de foot en beuglant des insultes. La blondinette embrassa sa mère avant de se réfugier dans sa chambre sans même saluer David. Diane prit soin de verrouiller la porte de sa chambre avant de s’installer sur son lit, son ordinateur sur les genoux. Elle sortit de sa poche un petit bout de papier chiffonné, le docteur Besher lui avait donné son adresse mail. Au début, elle avait trouvé ça étrange mais il lui avait assuré qu’il faisait de même avec tous ces patients en « détresse ». Elle l’idéalisait oui, mais comment faire autrement ? C’était la première fois qu’on se souciait d’elle, elle avait peur de perdre ce qui était devenu son seul repère et réconfort.</text:span></text:span></text:p>
      <text:p text:style-name="P9">Elle se connecta et enregistra l’e-mail de son psychologue dans ses contacts. Diane hésita à lui envoyer un message, elle ne savait pas vraiment si leur relation était purement professionnelle mais n’arrivait pas à trouver les mots justes pour la qualifier. Leur séance avait été trop courte, elle avait encore des choses à dire, elle avait besoin de détailler les horreurs qu’elle avait vécues pour les sortir de sa tête. Elle réfléchit un instant et se décida enfin à envoyer le premier message : <text:s/></text:p>
      <text:p text:style-name="P12"/>
      <text:p text:style-name="P13">Bonjour monsieur Besher,</text:p>
      <text:p text:style-name="P13">Je souhaite vous remercier pour votre aide. Vous êtes vraiment très proche de vos patients. Jeudi prochain je risque d’être un peu en retard, notre rendez-vous sera donc décalé de 5min. <text:s text:c="135"/>En vous remerciant de votre compréhension. <text:s text:c="75"/></text:p>
      <text:p text:style-name="P13"><text:s text:c="3"/>Cordialement,</text:p>
      <text:p text:style-name="P13">Diane</text:p>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11"/>
      <text:p text:style-name="P11">Chapitre 4</text:p>
      <text:p text:style-name="P1"><text:span text:style-name="Police_20_par_20_défaut"><text:span text:style-name="T1"><text:tab/>Il était minuit passé quand Arnold passa le pas de sa porte. Lydia s’était endormie à côté de sa fidèle bouteille d’alcool. « Vraiment dégoûtant », pensa-t-il en posant ses yeux sur elle. <text:s text:c="49"/>Il ne voyait en elle qu’une iveille femme névrosée accro à la bibine. Elle n’avait pas la grâce qu’ont les jeunes filles, la douceur qu’ont les enfants ou bien la naïveté des adolescentes qui se prennent pour des femmes. Bref, elle n’avait rien de ce qui plaisait à Arnold alors que Diane, elle, était la proie parfaite. Il n’en pouvait plus de voir ce visage ridé, d’entendre cette voix cassée ou encore de sentir cette odeur écœurante de cendrier. Arnold avait besoin de quelqu’un de plus jeune, de « moins abîmée », quelqu’un comme Diane. Cette fille était parfaite pour lui : stupide dans sa naïveté, avec l’apparence d’une femme mais le visage angélique d’une enfant, l’odeur douce et vanillée de la jeunesse et en plus de ça elle avait l’habitude de tout garder pour elle. C’était la victime idéale pour Arnold. Il s’assit face à Lydia et hésita à la tuer, là, maintenant, dans son sommeil. Il en aurait été capable mais malheureusement il savait que cela se terminerait par la case prison. Lydia était un boulet accroché à son pied depuis bien des années, s’il voulait faire de Diane son nouveau toutou, il fallait se débarrasser d’elle. Il regrettait de l’avoir rendu aussi dépendante, elle ne partirait pas sans lui, il fallait la faire disparaître une bonne fois pour toute</text:span></text:span><text:span text:style-name="Police_20_par_20_défaut"><text:span text:style-name="T4">. <text:s text:c="126"/></text:span></text:span><text:span text:style-name="Police_20_par_20_défaut"><text:span text:style-name="T1">Lydia était complètement coupée du monde : elle n’avait aucun travail et ses seuls amis étaient eux-mêmes des proches d’Arnold. La police aurait vite fait de résoudre l’enquête en deux temps trois mouvements. Mais si Arnold avait un esprit des plus malsains il était aussi extrêmement malin, pour parvenir à ses fins, il allait faire appel à une tierce personne.</text:span></text:span></text:p>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11"/>
      <text:p text:style-name="P15"><text:span text:style-name="Police_20_par_20_défaut"><text:span text:style-name="T3">Chapitre 5</text:span></text:span></text:p>
      <text:p text:style-name="P8"><text:tab/></text:p>
      <text:p text:style-name="P9"><text:tab/>Argh !</text:p>
      <text:p text:style-name="P9">Lydia étira ses muscles tout engourdis dans un gémissement de douleur. Elle avait passé sa nuit dans la même position que la veille, Arnold avait déjà quitté l’appartement. Ce n’était pas rare que les deux ne se voient pas pendant plusieurs jours, il arrivait même que cette situation dure une semaine. Tant mieux pour eux, Lydia ne lui servait pas de punching-ball et Arnold n’avait pas à supporter cette « vieille peau ». Il était encore tôt, la quarantenaire avait tout son temps pour se livrer à son activité favorite : la fouille. </text:p>
      <text:p text:style-name="P9"><text:s text:c="4"/>Elle savait que c’était mal, que son mari lui mettrait une belle dérouillée s’il l’apprenait mais qu’importe ! Elle avait besoin d’occuper ses journées et surtout, elle cherchait dans tout ce bordel l’Arnold Besher qui lui avait demandé sa main. Elle se dirigea dans leur chambre en titubant et ouvrit la commode de son époux. Les vêtements étaient rangés par couleur et par taille, tout était si bien organisé que Lydia n’osa pas y toucher. « J’ai vraiment épousé un maniaque », pensa-t-elle avant de refermer le meuble. Elle inspecta toute la chambre mais en dehors de l’obsession qu’Arnold avait pour le rangement, il n’y avait rien de suspect. <text:s text:c="36"/></text:p>
      <text:p text:style-name="P7"><text:span text:style-name="Police_20_par_20_défaut"><text:span text:style-name="T1">La rousse eut une soudaine envie de s’emparer de l’ordinateur de son époux. Enfin soudaine… Cette idée la torturait depuis longtemps mais malgré sa curiosité maladive elle n’y avait jamais plongé son nez, sûrement avait-elle trop peur de ce qu’elle pourrait découvrir. Peut-être que l’alcool faisait encore effet, Lydia ne semblait avoir peur de rien et n’hésita pas à s’emparer de l’appareil électronique. Elle le déposa sur ses genoux et l’alluma. L’ordinateur lui demanda un mot de passe, elle essaya d’abord d’entrer leur date de mariage mais ça ne fonctionna pas. Elle entra ensuite plusieurs autres possibilités : date d’anniversaire, rencontre, surnom affectueux… Mais ce fut un échec. La rouquine été particulièrement agacée par tous ses échecs. Si Arnold n’était pas le genre d’homme au mot-de-passe mignon elle allait essayer quelque chose de plus « neutre » et classique.</text:span></text:span></text:p>
      <text:p text:style-name="P9"><text:s/>Bingo ! Du premier coup !</text:p>
      <text:p text:style-name="P9">Après plusieurs tentative Lydia déverrouilla l’ordinateur, il lui avait simplement suffi de rentrer le code de leur carte bancaire. <text:s text:c="2"/></text:p>
      <text:p text:style-name="P7"><text:span text:style-name="Police_20_par_20_défaut"><text:span text:style-name="T1"><text:s/>Tu manques vraiment d’originalité Nonold…</text:span></text:span></text:p>
      <text:p text:style-name="P7"><text:span text:style-name="Police_20_par_20_défaut"><text:span text:style-name="T1">Sa remarque la fit sourire. « Nonold »… Elle aimait l’appeler ainsi en son absence, ça lui permettait de dédramatiser l’image de monstre qu’elle lui associait. <text:s text:c="71"/></text:span></text:span></text:p>
      <text:p text:style-name="P7"><text:span text:style-name="Police_20_par_20_défaut"><text:span text:style-name="T1">Son premier réflexe fut d’aller consulter ses photos. Elle pensait trouver d’autres femmes mais elle ne trouva que des fonds d’écran basiques à base d’arc-en-ciel, de plage et de forêt. </text:span></text:span><text:soft-page-break/><text:span text:style-name="Police_20_par_20_défaut"><text:span text:style-name="T1">Elle était partagée entre soulagement et déception. Elle regarda chaque fichier de fond en comble mais ne trouva rien d’intéressant. Lydia ne voulait pas s’arrêter là elle se connecta alors sur son adresse mail. Elle se crispa en voyant un nombre de messages effarant. Heureusement, comme à son habitude, Arnold avait classé tous ses mails avec soin. Notre fouineuse commença la lecture de sa conversation des plus récente. Il y avait une dizaine de messages, sa correspondante semblait être une de ses patientes. Lydia ne savait pas ce qui la choquait le plus : l’expertise d’Arnold dans le mensonge ou bien cette fille qui gobait tout comme une idiote. Mais bon, face au respectable monsieur Besher qui ne tomberait pas dans le panneau ? Ce qui inquiéta Lydia était le contenu de la conversation :</text:span></text:span></text:p>
      <text:p text:style-name="P9"><text:s/></text:p>
      <text:p text:style-name="Standard"><text:span text:style-name="Police_20_par_20_défaut"><text:span text:style-name="T7">De : </text:span></text:span><text:a xlink:type="simple" xlink:href="mailto:ArnoldBeher@gmail.com" office:target-frame-name="_top" xlink:show="replace" text:style-name="Internet_20_link" text:visited-style-name="Visited_20_Internet_20_Link"><text:span text:style-name="Police_20_par_20_défaut"><text:span text:style-name="T7">ArnoldBeher@gmail.com</text:span></text:span></text:a><text:span text:style-name="Police_20_par_20_défaut"><text:span text:style-name="T7"> <text:s text:c="82"/>A : </text:span></text:span><text:a xlink:type="simple" xlink:href="mailto:Diane.Denis@gmail.com" office:target-frame-name="_top" xlink:show="replace" text:style-name="Internet_20_link" text:visited-style-name="Visited_20_Internet_20_Link"><text:span text:style-name="Police_20_par_20_défaut"><text:span text:style-name="T7">Diane.Denis@gmail.com</text:span></text:span></text:a></text:p>
      <text:p text:style-name="P14">Au fait, puis je avoir votre adresse ? Tous les psychologues doivent avoir celles de leurs patients mineurs, c’est la loi qui nous y oblige.</text:p>
      <text:p text:style-name="P14"/>
      <text:p text:style-name="P7"><text:span text:style-name="Police_20_par_20_défaut"><text:span text:style-name="T7">De : <text:s text:c="2"/></text:span></text:span><text:a xlink:type="simple" xlink:href="mailto:Diane.Denis@gmail.com" office:target-frame-name="_top" xlink:show="replace" text:style-name="Internet_20_link" text:visited-style-name="Visited_20_Internet_20_Link"><text:span text:style-name="Police_20_par_20_défaut"><text:span text:style-name="T7">Diane.Denis@gmail.com</text:span></text:span></text:a><text:span text:style-name="Police_20_par_20_défaut"><text:span text:style-name="T7"> <text:s text:c="78"/></text:span></text:span></text:p>
      <text:p text:style-name="P7"><text:span text:style-name="Police_20_par_20_défaut"><text:span text:style-name="T7">A : </text:span></text:span><text:a xlink:type="simple" xlink:href="mailto:ArnoldBeher@gmail.com" office:target-frame-name="_top" xlink:show="replace" text:style-name="Internet_20_link" text:visited-style-name="Visited_20_Internet_20_Link"><text:span text:style-name="Police_20_par_20_défaut"><text:span text:style-name="T7">ArnoldBeher@gmail.com</text:span></text:span></text:a></text:p>
      <text:p text:style-name="P14">Mon adresse ? Je ne sais pas si ma mère apprécierait que je divulgue ce genre d’information… Je vous la donnerais sûrement à nôtre prochain rendez-vous. Enfin, si elle accepte…</text:p>
      <text:p text:style-name="P7"><text:span text:style-name="Police_20_par_20_défaut"><text:span text:style-name="T1">L’échange de mails continua ainsi : M. Besher posait des question et Diane lui disait tout. Si elle refusait Arnold inventait un mensonge encore plus gros et l’autre imbécile se laissait avoir.</text:span></text:span></text:p>
      <text:p text:style-name="P9">- Quelle conne cette môme ! Faudra pas venir se plaindre quand elle se fera battre ou violer !Elle l’aura bien cherché...</text:p>
      <text:p text:style-name="P1"><text:span text:style-name="Police_20_par_20_défaut"><text:span text:style-name="T1">Lydia avait dit à voix haute une pensée qui n’était pas la sienne mais celle d’une société dépourvue d’empathie.</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11"/>
      <text:p text:style-name="P10"/>
      <text:p text:style-name="P3"/>
      <text:p text:style-name="P3"><text:s/></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Helvetica" svg:font-family="Helvetica"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Anabelle</meta:initial-creator>
    <meta:creation-date>2019-01-13T17:12:00Z</meta:creation-date>
    <dc:date>2019-02-01T11:40:23.660000000</dc:date>
    <meta:editing-cycles>3</meta:editing-cycles>
    <meta:editing-duration>PT1M13S</meta:editing-duration>
    <meta:print-date>2019-02-01T11:40:17.246000000</meta:print-date>
    <meta:document-statistic meta:table-count="0" meta:image-count="0" meta:object-count="0" meta:page-count="8" meta:paragraph-count="62" meta:word-count="2519" meta:character-count="15449" meta:non-whitespace-character-count="12308"/>
    <meta:template xlink:type="simple" xlink:actuate="onRequest" xlink:title="" xlink:href="Normal.dotm"/>
  </office:meta>
</office:document-meta>
</file>