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9cm" fo:line-height="200%" fo:text-align="justify" style:justify-single-word="false" fo:text-indent="0cm" style:auto-text-indent="false"/>
      <style:text-properties fo:font-size="16pt" fo:font-style="italic"/>
    </style:style>
    <style:style style:name="P2" style:family="paragraph" style:parent-style-name="Text_20_body">
      <style:paragraph-properties fo:margin-left="0cm" fo:margin-right="1.9cm" fo:line-height="2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1.9cm" fo:line-height="2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1.9cm" fo:line-height="200%" fo:text-align="justify" style:justify-single-word="false" fo:text-indent="0cm" style:auto-text-indent="false"/>
      <style:text-properties fo:font-size="16pt" fo:font-style="italic" style:text-underline-style="solid" style:text-underline-width="auto" style:text-underline-color="font-color"/>
    </style:style>
    <style:style style:name="T1" style:family="text">
      <style:text-properties style:text-position="33% 80%"/>
    </style:style>
    <style:style style:name="T2" style:family="text">
      <style:text-properties fo:background-color="#ffffff" loext:char-shading-value="0"/>
    </style:style>
    <style:style style:name="T3" style:family="text">
      <style:text-properties fo:font-size="36pt" fo:font-style="italic" fo:background-color="#e3e300" loext:char-shading-value="0"/>
    </style:style>
    <style:style style:name="T4" style:family="text">
      <style:text-properties fo:background-color="#e3e3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zo, élève de 2<text:span text:style-name="T1">nde</text:span></text:p>
      <text:p text:style-name="P1">Après son accident, Peter ne croyait plus en rien, il n’avait goût à rien <text:span text:style-name="T2">! Il était totalement démoralisé Peter!</text:span> Semaine après semaine Peter enchaînait les rendez-vous chez tous les médecins possibles et imaginables<text:span text:style-name="T2">. Il souffrait tant le pauvre et ça empirait, puisque sa jambe qui lui faisait tant mal s'infectait et il fallait au plus vite l’amputer, et il était totalement anéanti Peter</text:span> ; il était champion du monde de cyclisme comment allait-il faire avec une jambe en moins pour pédaler ;<text:span text:style-name="T2"> le cyclisme est certes son métier mais surtout sa vie.</text:span> Six mois après l’opération, il errait chez lui<text:span text:style-name="T2"> comme une larve</text:span> en fauteuil ! Il n’arrivait plus à réfléchir correctement <text:span text:style-name="T2">!Il avait pour le consoler la visite régulière de sa meilleure amie Katarina. Elle s’occupait de lui depuis le départ de sa femme,plus très amoureuse finalement ! Ses coachs, ses sponsors et ses soit disant amis n’étaient plus de la partie non plus. Mais Katarina, restait avec lui et le soutenait. </text:span>Katarina l’accompagnait dans tous ses rendez-vous médicaux. Un médecin avait proposé à Peter de lui poser une prothèse jambière<text:span text:style-name="T2">.Mais il n’avait pas envie Peter, il était anéanti. Pendant plusieurs jours, elle essaya de le raisonner </text:span><text:soft-page-break/><text:span text:style-name="T2">en lui expliquant qu’il y aurait des mois de rééducation et que ça serait très compliqué à surmonter.</text:span> Après des semaines de réflexion et d'hésitation, <text:span text:style-name="T2">il prit la super décision d’accepter. </text:span>Cette première période de rééducation s’était bien déroulée, il faisait des progrès énormes le petit Peter, il marchait maintenant presque tout seul<text:span text:style-name="T2">. Peter avait fourni tellement d’effort pour discipliner cette fichue jambe. Il ne voulait pas s’arrêter là. C’était ce qu’il s’apprêtait à faire en se lançant un</text:span> pari fou : pouvoir pédaler de nouveau un jour! </text:p>
      <text:p text:style-name="P3"> </text:p>
      <text:p text:style-name="P3"> </text:p>
      <text:p text:style-name="P2"><text:span text:style-name="T2"/></text:p>
      <text:p text:style-name="P2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belle Maguin</meta:initial-creator>
    <meta:creation-date>2018-12-02T22:46:43.73</meta:creation-date>
    <dc:date>2019-02-01T11:34:43.311000000</dc:date>
    <meta:editing-duration>PT6M1S</meta:editing-duration>
    <meta:editing-cycles>2</meta:editing-cycles>
    <meta:generator>LibreOffice/5.3.7.2$Windows_X86_64 LibreOffice_project/6b8ed514a9f8b44d37a1b96673cbbdd077e24059</meta:generator>
    <meta:print-date>2019-02-01T11:34:37.004000000</meta:print-date>
    <meta:document-statistic meta:table-count="0" meta:image-count="0" meta:object-count="0" meta:page-count="2" meta:paragraph-count="6" meta:word-count="291" meta:character-count="1772" meta:non-whitespace-character-count="1478"/>
  </office:meta>
</office:document-meta>
</file>