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style:font-weight-complex="bold" fo:color="#111111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indent="0.4923in"/>
    </style:style>
    <style:style style:name="T4" style:parent-style-name="Policepardéfaut" style:family="text">
      <style:text-properties style:font-name="Comic Sans MS" fo:font-size="13pt" style:font-size-asian="13pt" style:font-size-complex="13pt"/>
    </style:style>
    <style:style style:name="T5" style:parent-style-name="Policepardéfaut" style:family="text">
      <style:text-properties style:font-name="Comic Sans MS" fo:font-size="13pt" style:font-size-asian="13pt" style:font-size-complex="13pt"/>
    </style:style>
    <style:style style:name="T6" style:parent-style-name="Policepardéfaut" style:family="text">
      <style:text-properties style:font-name="Comic Sans MS" fo:font-size="13pt" style:font-size-asian="13pt" style:font-size-complex="13pt"/>
    </style:style>
  </office:automatic-styles>
  <office:body>
    <office:text text:use-soft-page-breaks="true">
      <text:p text:style-name="P1"><text:span text:style-name="T2">Mohammed Al-Khwarizmi (vers 780 - vers 850)</text:span></text:p>
      <text:p text:style-name="Standard"/>
      <text:p text:style-name="P3"><text:span text:style-name="T4">Mohammed Al-Khwarizmi est le premier des mathématiciens persans, il fonde une maison de la sagesse où al-Khwarizmi et d'autres traduisent des<text:s/></text:span><text:span text:style-name="T5">textes scientifiques et philosophiques grecs, et étudient, à partir de ceux-ci, astronomie, algèbre et géométrie. Il introduit dans son aire culturel les connaissances mathématiques indiennes, notamment le système décimal de numération. Le mot Algorithmi,<text:s/></text:span><text:span text:style-name="T6">traduction latine d'al-Khwarizmi, qui nous a donné notre "algorithme"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élissa</meta:initial-creator>
    <dc:creator>Mélissa</dc:creator>
    <meta:creation-date>2015-02-05T15:39:00Z</meta:creation-date>
    <dc:date>2015-02-05T20:53:00Z</dc:date>
    <meta:template xlink:href="Normal" xlink:type="simple"/>
    <meta:editing-cycles>1</meta:editing-cycles>
    <meta:editing-duration>PT480S</meta:editing-duration>
    <meta:document-statistic meta:page-count="1" meta:paragraph-count="1" meta:word-count="79" meta:character-count="513" meta:row-count="3" meta:non-whitespace-character-count="435"/>
  </office:meta>
</office:document-meta>
</file>