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text-properties style:font-name="Arial" fo:font-weight="bold" style:font-weight-asian="bold" style:font-name-complex="Arial" style:font-weight-complex="bold"/>
    </style:style>
    <style:style style:name="P2"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3" style:family="paragraph" style:parent-style-name="Standard">
      <style:text-properties style:font-name="Arial" style:font-name-complex="Arial"/>
    </style:style>
    <style:style style:name="P4" style:family="paragraph" style:parent-style-name="Standard">
      <style:paragraph-properties fo:text-align="center" style:justify-single-word="false"/>
      <style:text-properties style:font-name="Arial" style:font-name-complex="Arial"/>
    </style:style>
    <style:style style:name="P5" style:family="paragraph" style:parent-style-name="Standard">
      <style:paragraph-properties fo:text-align="justify" style:justify-single-word="false"/>
      <style:text-properties style:font-name="Arial" style:font-name-complex="Arial"/>
    </style:style>
    <style:style style:name="P6" style:family="paragraph" style:parent-style-name="Standard">
      <style:paragraph-properties fo:text-align="justify" style:justify-single-word="false"/>
      <style:text-properties style:font-name="Arial" fo:font-style="italic" fo:font-weight="bold" style:font-style-asian="italic" style:font-weight-asian="bold" style:font-name-complex="Arial" style:font-style-complex="italic" style:font-weight-complex="bold"/>
    </style:style>
    <style:style style:name="P7" style:family="paragraph" style:parent-style-name="Standard">
      <style:text-properties fo:color="#000000" style:font-name="Arial" style:font-name-complex="Arial"/>
    </style:style>
    <style:style style:name="P8" style:family="paragraph" style:parent-style-name="Standard">
      <style:paragraph-properties fo:text-align="justify" style:justify-single-word="false"/>
      <style:text-properties fo:color="#000000" style:font-name="Arial" style:font-name-complex="Arial"/>
    </style:style>
    <style:style style:name="P9" style:family="paragraph" style:parent-style-name="Standard">
      <style:paragraph-properties fo:text-align="center" style:justify-single-word="false"/>
      <style:text-properties fo:color="#000000" style:font-name="Arial" style:font-name-complex="Arial"/>
    </style:style>
    <style:style style:name="P10" style:family="paragraph" style:parent-style-name="Standard">
      <style:paragraph-properties fo:text-align="justify" style:justify-single-word="false"/>
      <style:text-properties fo:color="#000000" style:font-name="Arial" fo:font-style="italic" style:font-style-asian="italic" style:font-name-complex="Arial" style:font-style-complex="italic"/>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color="#0084d1" style:font-name="Arial" style:font-name-complex="Arial"/>
    </style:style>
    <style:style style:name="P13" style:family="paragraph" style:parent-style-name="Standard" style:master-page-name="MP0">
      <style:paragraph-properties style:page-number="auto" fo:break-before="page"/>
      <style:text-properties style:font-name="Arial" style:text-underline-style="solid" style:text-underline-width="auto" style:text-underline-color="font-color" style:font-name-complex="Arial"/>
    </style:style>
    <style:style style:name="P14" style:family="paragraph" style:parent-style-name="Standard">
      <style:paragraph-properties fo:text-align="justify" style:justify-single-word="false"/>
      <style:text-properties fo:color="#000000" style:font-name="Arial" fo:font-style="italic" style:font-style-asian="italic" style:font-name-complex="Arial" style:font-style-complex="italic"/>
    </style:style>
    <style:style style:name="T1" style:family="text">
      <style:text-properties fo:color="#000000" style:font-name="Arial" style:font-name-complex="Arial"/>
    </style:style>
    <style:style style:name="T2" style:family="text">
      <style:text-properties fo:color="#000000" style:font-name="Arial" fo:language="fr" fo:country="FR" style:font-name-complex="Arial"/>
    </style:style>
    <style:style style:name="T3" style:family="text">
      <style:text-properties fo:color="#000000" style:font-name="Arial" fo:language="fr" fo:country="FR" fo:font-style="italic" style:font-style-asian="italic" style:font-name-complex="Arial" style:font-style-complex="italic"/>
    </style:style>
    <style:style style:name="T4" style:family="text">
      <style:text-properties fo:color="#000000" style:font-name="Arial" fo:font-style="italic" style:font-style-asian="italic" style:font-name-complex="Arial" style:font-style-complex="italic"/>
    </style:style>
    <style:style style:name="T5" style:family="text">
      <style:text-properties fo:color="#0084d1" style:font-name="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ANNA T TES</text:p>
      <text:p text:style-name="P1"/>
      <text:p text:style-name="P2">PARTIE 1</text:p>
      <text:p text:style-name="P4"/>
      <text:p text:style-name="P4">CHAPITRE 1</text:p>
      <text:p text:style-name="P7"/>
      <text:p text:style-name="P11"><text:span text:style-name="Police_20_par_20_défaut"><text:span text:style-name="T1"><text:tab/>Il faisait froid dans le petit quartier, où s'était installée, il y avait maintenant quelques années, la famille Tolin. Un sapin de noël répandait son odeur dans l'appartement. Les épines commençaient à tomber sur le sol, dans quelques jours, le sapin ressemblerai</text:span></text:span><text:span text:style-name="Police_20_par_20_défaut"><text:span text:style-name="T2">t</text:span></text:span><text:span text:style-name="Police_20_par_20_défaut"><text:span text:style-name="T1"> à un cadavre.</text:span></text:span></text:p>
      <text:p text:style-name="P8"/>
      <text:p text:style-name="P11"><text:span text:style-name="Police_20_par_20_défaut"><text:span text:style-name="T1">Ce soir-là,</text:span></text:span><text:span text:style-name="Police_20_par_20_défaut"><text:span text:style-name="T2"> l</text:span></text:span><text:span text:style-name="Police_20_par_20_défaut"><text:span text:style-name="T1">es lampadaires de la rue étaient allumés, comme chaque soir à dix-neuf heure pile. Le froid était tombé sur cette</text:span></text:span><text:span text:style-name="Police_20_par_20_défaut"><text:span text:style-name="T2"> </text:span></text:span><text:span text:style-name="Police_20_par_20_défaut"><text:span text:style-name="T1">ville du nord-ouest de la France. Il neigerait </text:span></text:span><text:span text:style-name="Police_20_par_20_défaut"><text:span text:style-name="T2">certainement</text:span></text:span><text:span text:style-name="Police_20_par_20_défaut"><text:span text:style-name="T1"> dans la nuit.</text:span></text:span></text:p>
      <text:p text:style-name="P11"><text:span text:style-name="Police_20_par_20_défaut"><text:span text:style-name="T1">Les enfants, Ambre et Charli, âgés de seulement <text:s/>deux et quatre ans jouaient dans le bain. Le père, Dan, dans la cuisine, lui, remplissait une fois de plus son verre d'alcool. Depuis plus d'un an il n'avait ni cessé de boire ni de hurler sur sa femme, Lise. Un verre puis deux, puis trois, jusqu'à finir par ne plus pouvoir les compter. Depuis ses veines ne réclamaient qu'une chose, la boisson. Il était fou de rage, quand les placards en étaient vides et quand il en avait trop dans le sang aussi. La petite fille âgée de seulement quatre ans, ne pouvait que constater l'odeur amère débordant de la bouche de son père. A chaque fois qu’elle sentait cette odeur et voyait ses yeux rouges injectés de sang, elle savait comment allait se finir la soirée. Cela ne s'était pas arrangé, surtout depuis le départ de sa femme qui avait décidé de mettre un terme à leur relation, en embarquant les enfants.</text:span></text:span></text:p>
      <text:p text:style-name="P8"/>
      <text:p text:style-name="P9">CHAPITRE 2</text:p>
      <text:p text:style-name="P9"/>
      <text:p text:style-name="P8">Il y a cinq heures, la mère les avait déposés pour la soirée: elle l'avait prevenue qu'elle les récuperait <text:s/>après avoir fait les courses, pour qu'ils profitent quelques heures de leur père. C'est comme ça qu'ils fonctionnaient depuis leur séparation, il y avait un mois de cela. Une à deux fois par semaine, elle les déposait puis les récupérait le soir, après qu'ils aient mangé. Elle ne lui laissait pas toute la nuit, elle avait peur et elle avait bien raison.</text:p>
      <text:p text:style-name="P8"/>
      <text:p text:style-name="P11"><text:span text:style-name="Police_20_par_20_défaut"><text:span text:style-name="T1">Quand Lise arriva au rayon frais, son téléphone sonna, le prènom du mari s'afficha, elle décrocha, sans même qu'elle ait le temps de dire “allo“, un frisson la parcourut en entendant sa voix alcoolisée. Elle ne comprit alors pas grand chose, mais en déduisit que ses enfants étaient sans surveillance dans le bain et qu'ils ne voulaient pas en sortir. Chose classique, qu'il n'arrivait même pas à gérer. Prise de panique sachant qu'il était alcoolisé et qu'il ne les surveillait pas, elle laissa son cadie plein dans l'allée.</text:span></text:span></text:p>
      <text:p text:style-name="P8">Quinze minutes plus tard, elle montait les cinq étages en courant. Elle ouvrit la porte sans même se poser la question, de frapper. La main sur la clanche, elle ne savait pas ce qui l'attendait derrière la porte.</text:p>
      <text:p text:style-name="P10"/>
      <text:p text:style-name="P10"/>
      <text:p text:style-name="P10"/>
      <text:p text:style-name="P10"/>
      <text:p text:style-name="P10"/>
      <text:p text:style-name="P10"/>
      <text:p text:style-name="P10"/>
      <text:p text:style-name="P10"/>
      <text:p text:style-name="P8"/>
      <text:p text:style-name="P4"><text:soft-page-break/>CHAPITRE <text:s/>3</text:p>
      <text:p text:style-name="P6"/>
      <text:p text:style-name="P6"/>
      <text:p text:style-name="P11"><text:span text:style-name="Police_20_par_20_défaut"><text:span text:style-name="T1">La nuit était tombé</text:span></text:span><text:span text:style-name="Police_20_par_20_défaut"><text:span text:style-name="T2">e</text:span></text:span><text:span text:style-name="Police_20_par_20_défaut"><text:span text:style-name="T1"> depuis maintenant </text:span></text:span><text:span text:style-name="Police_20_par_20_défaut"><text:span text:style-name="T2">deux</text:span></text:span><text:span text:style-name="Police_20_par_20_défaut"><text:span text:style-name="T1"> heures quand, elle ouvrit la porte et tomba sur son ex mari, dans la cuisine, il avait les yeux rouges et la pièce sentait l'alcool. Une bouteille de Whisky et un verre posé sur le bar. Elle ne prit pas la peine d'enlever son manteau et se précipita dans la salle de bain pour ordonner à ses enfants de s'habiller pour partir.</text:span></text:span><text:span text:style-name="Police_20_par_20_défaut"><text:span text:style-name="T5"> </text:span></text:span><text:span text:style-name="Police_20_par_20_défaut"><text:span text:style-name="T1">Le père des enfants arriva en trombe et attrapa sa femme par le bras, pour l'emmener dans le salon. Ambre, l'ainée, sortit, se sécha, puis s'occupa de son petit frère. Une fois en pyjama, ils se mirent à l'abri, sous le lit des parents, afin de ne plus entendre leurs cris. Pendant ce temps dans le salon, le père n'arrivait pas à dissuarder sa femme de ne pas partir avec les enfants. Sans réponse positive de la part de la mère, il utilisa une autre méthode de persuation. Avec la puissance de ses quatre-vingt kilos et de son mètre quatre-vingt cinq, il lui mit une claque en pleine gueule. Pourtant, il le savait, l</text:span></text:span><text:span text:style-name="Police_20_par_20_défaut"><text:span text:style-name="T2">a dernière fois, qu'il avait levé la main sur elle, elle avait saisi le couteau de cuisine, pour se defendre. Cet événement mit un terme à leur relation, longue de quatorze ans.</text:span></text:span></text:p>
      <text:p text:style-name="P8"/>
      <text:p text:style-name="P8">C'est au moment où son père tentait d'étrangler sa mère que la petite fille fit irruption dans le salon, terrifiée et en pleurs. Le père lâcha son emprise partit se resservir un verre. Elle profita de ce moment de répit pour récupérer son fils et sa fille.</text:p>
      <text:p text:style-name="P8"/>
      <text:p text:style-name="P3"/>
      <text:p text:style-name="P4">CHAPITRE 4</text:p>
      <text:p text:style-name="P5"><text:tab/></text:p>
      <text:p text:style-name="P11"><text:span text:style-name="Police_20_par_20_défaut"><text:span text:style-name="T1"><text:tab/>Elle prit son fils, qui savait à peine marcher, sous le bras, et sa fille par la main. Ils dévalèrent l'escalier, derrière le père titubait de marche en marche, essayant de les rattraper. Telle une course poursuite, le coeur palpitant à tout rompre</text:span></text:span><text:span text:style-name="Police_20_par_20_défaut"><text:span text:style-name="T2">,</text:span></text:span><text:span text:style-name="Police_20_par_20_défaut"><text:span text:style-name="T1"> </text:span></text:span><text:span text:style-name="Police_20_par_20_défaut"><text:span text:style-name="T2">e</text:span></text:span><text:span text:style-name="Police_20_par_20_défaut"><text:span text:style-name="T1">lle priait pour ne pas avoir perdu ses clés de voiture, dans la bagarre.</text:span></text:span></text:p>
      <text:p text:style-name="P11"><text:span text:style-name="Police_20_par_20_défaut"><text:span text:style-name="T1">Pendant cette course </text:span></text:span><text:span text:style-name="Police_20_par_20_défaut"><text:span text:style-name="T2">effrénée</text:span></text:span><text:span text:style-name="Police_20_par_20_défaut"><text:span text:style-name="T1">, des </text:span></text:span><text:span text:style-name="Police_20_par_20_défaut"><text:span text:style-name="T2">e</text:span></text:span><text:span text:style-name="Police_20_par_20_défaut"><text:span text:style-name="T1">ffluves du passé remontèrent, pour finir par exploser à la surface. De leur premier baiser</text:span></text:span><text:span text:style-name="Police_20_par_20_défaut"><text:span text:style-name="T4">,</text:span></text:span><text:span text:style-name="Police_20_par_20_défaut"><text:span text:style-name="T1"> à l'époque seulement </text:span></text:span><text:span text:style-name="Police_20_par_20_défaut"><text:span text:style-name="T2">â</text:span></text:span><text:span text:style-name="Police_20_par_20_défaut"><text:span text:style-name="T1">gés de 17ans, jusqu'à cette dernière fois où elle rem</text:span></text:span><text:span text:style-name="Police_20_par_20_défaut"><text:span text:style-name="T2">ett</text:span></text:span><text:span text:style-name="Police_20_par_20_défaut"><text:span text:style-name="T1">ait les pieds dans l'appartement, qui avait été le sien. A ce moment là, dans la tête, des souvenirs joyeux se mélangeaient, leur emménagement, leur vie à <text:s/>Paris, les deux magnifiques accouchements, du moins ce qui s'ensuivi</text:span></text:span><text:span text:style-name="Police_20_par_20_défaut"><text:span text:style-name="T2">t</text:span></text:span><text:span text:style-name="Police_20_par_20_défaut"><text:span text:style-name="T1">. Mais aussi des souvenirs plus douloureux, comme celui de la dernière fois où il </text:span></text:span><text:span text:style-name="Police_20_par_20_défaut"><text:span text:style-name="T2">avait</text:span></text:span><text:span text:style-name="Police_20_par_20_défaut"><text:span text:style-name="T1"> levé la main sur elle ou encore celui dans lequel un verre avait fini explosé, éclaboussant le mur de Whisky.</text:span></text:span></text:p>
      <text:p text:style-name="P8"/>
      <text:p text:style-name="P11"><text:span text:style-name="Police_20_par_20_défaut"><text:span text:style-name="T1">Elle se posa alors une dernière fois la question: faisait-elle ou non une terrible erreur? D'un pas encore plus décidé, elle resserra son fils dans ses bras et accélera son pas, d</text:span></text:span><text:span text:style-name="Police_20_par_20_défaut"><text:span text:style-name="T2">es</text:span></text:span><text:span text:style-name="Police_20_par_20_défaut"><text:span text:style-name="T1">cendi</text:span></text:span><text:span text:style-name="Police_20_par_20_défaut"><text:span text:style-name="T2">t</text:span></text:span><text:span text:style-name="Police_20_par_20_défaut"><text:span text:style-name="T1"> les derniers étages un à un. Elle avait trouv</text:span></text:span><text:span text:style-name="Police_20_par_20_défaut"><text:span text:style-name="T2">é </text:span></text:span><text:span text:style-name="Police_20_par_20_défaut"><text:span text:style-name="T1">la réponse. Elle avait peur de ce qui l'attendait, pas seulement dans les </text:span></text:span><text:span text:style-name="Police_20_par_20_défaut"><text:span text:style-name="T2">cinq</text:span></text:span><text:span text:style-name="Police_20_par_20_défaut"><text:span text:style-name="T1"> minutes qui allaient suivre mais maintenant durant tout le reste de sa vie. Cependant, elle était décidée, certainement plus qu'elle ne l'avait jamais été. Elle voulait se protèger, mais avant toutes choses, protéger les deux merveilles que la vie lui avait offert</text:span></text:span><text:span text:style-name="Police_20_par_20_défaut"><text:span text:style-name="T2">es</text:span></text:span><text:span text:style-name="Police_20_par_20_défaut"><text:span text:style-name="T1">.</text:span></text:span></text:p>
      <text:p text:style-name="P8"/>
      <text:p text:style-name="P11"><text:span text:style-name="Police_20_par_20_défaut"><text:span text:style-name="T1">Quand tout à coup la petite trébucha entre deux marches, ce qui la fit revenir à la réalité. Elle la récupera et repri</text:span></text:span><text:span text:style-name="Police_20_par_20_défaut"><text:span text:style-name="T2">t</text:span></text:span><text:span text:style-name="Police_20_par_20_défaut"><text:span text:style-name="T1"> sa course dans l’escalier,la tenant plus fermement par la main. Elle se sentait suivi</text:span></text:span><text:span text:style-name="Police_20_par_20_défaut"><text:span text:style-name="T2">e</text:span></text:span><text:span text:style-name="Police_20_par_20_défaut"><text:span text:style-name="T1"> de près par un homme qu'elle ne reconnaissait plus. C'est à ce moment précis qu'elle vit la porte d'entrée de l'immeuble. Cette d</text:span></text:span><text:span text:style-name="Police_20_par_20_défaut"><text:span text:style-name="T2">es</text:span></text:span><text:span text:style-name="Police_20_par_20_défaut"><text:span text:style-name="T1">cente lui avait paru dur</text:span></text:span><text:span text:style-name="Police_20_par_20_défaut"><text:span text:style-name="T2">er</text:span></text:span><text:span text:style-name="Police_20_par_20_défaut"><text:span text:style-name="T1"> une étérnité. Ce soir</text:span></text:span><text:span text:style-name="Police_20_par_20_défaut"><text:span text:style-name="T2">-</text:span></text:span><text:span text:style-name="Police_20_par_20_défaut"><text:span text:style-name="T1">là, la cage d'escalier, lui paru</text:span></text:span><text:span text:style-name="Police_20_par_20_défaut"><text:span text:style-name="T2">t</text:span></text:span><text:span text:style-name="Police_20_par_20_défaut"><text:span text:style-name="T1"> étrangère plus sombre, plus longue, plus froide.</text:span></text:span></text:p>
      <text:p text:style-name="P8"/>
      <text:p text:style-name="P8"><text:soft-page-break/></text:p>
      <text:p text:style-name="P9">CHAPITRE 5</text:p>
      <text:p text:style-name="P9"/>
      <text:p text:style-name="P11"><text:span text:style-name="Police_20_par_20_défaut"><text:span text:style-name="T1">Elle poussa la lourde porte en verre orné</text:span></text:span><text:span text:style-name="Police_20_par_20_défaut"><text:span text:style-name="T2">e</text:span></text:span><text:span text:style-name="Police_20_par_20_défaut"><text:span text:style-name="T1"> de m</text:span></text:span><text:span text:style-name="Police_20_par_20_défaut"><text:span text:style-name="T2">é</text:span></text:span><text:span text:style-name="Police_20_par_20_défaut"><text:span text:style-name="T1">tal</text:span></text:span><text:span text:style-name="Police_20_par_20_défaut"><text:span text:style-name="T2"> et </text:span></text:span><text:span text:style-name="Police_20_par_20_défaut"><text:span text:style-name="T1">elle courut jusqu'à la voiture. <text:s/>Le froid de l'hiver pénétrait le tissu fin des p</text:span></text:span><text:span text:style-name="Police_20_par_20_défaut"><text:span text:style-name="T2">y</text:span></text:span><text:span text:style-name="Police_20_par_20_défaut"><text:span text:style-name="T1">jamas des enfants, qui n'avaient pas pri</text:span></text:span><text:span text:style-name="Police_20_par_20_défaut"><text:span text:style-name="T2">s</text:span></text:span><text:span text:style-name="Police_20_par_20_défaut"><text:span text:style-name="T1"> le temps de se couvrir, à la suite de leur départ précipité. Heure</text:span></text:span><text:span text:style-name="Police_20_par_20_défaut"><text:span text:style-name="T2">u</text:span></text:span><text:span text:style-name="Police_20_par_20_défaut"><text:span text:style-name="T1">sement pour eux</text:span></text:span><text:span text:style-name="Police_20_par_20_défaut"><text:span text:style-name="T2">,</text:span></text:span><text:span text:style-name="Police_20_par_20_défaut"><text:span text:style-name="T1"> la voiture ne se trouvait qu'à 200</text:span></text:span><text:span text:style-name="Police_20_par_20_défaut"><text:span text:style-name="T2"> </text:span></text:span><text:span text:style-name="Police_20_par_20_défaut"><text:span text:style-name="T1">mètres de l'entrée. Ils l'attei</text:span></text:span><text:span text:style-name="Police_20_par_20_défaut"><text:span text:style-name="T2">gni</text:span></text:span><text:span text:style-name="Police_20_par_20_défaut"><text:span text:style-name="T1">rent rapidement. Elle mit les clès dans la serrure, non sans mal</text:span></text:span><text:span text:style-name="Police_20_par_20_défaut"><text:span text:style-name="T2"> à cause</text:span></text:span><text:span text:style-name="Police_20_par_20_défaut"><text:span text:style-name="T1"> d</text:span></text:span><text:span text:style-name="Police_20_par_20_défaut"><text:span text:style-name="T2">u </text:span></text:span><text:span text:style-name="Police_20_par_20_défaut"><text:span text:style-name="T1">froid qui engourdissait ses doigts, aussi fins que des brindilles.</text:span></text:span></text:p>
      <text:p text:style-name="P11"><text:span text:style-name="Police_20_par_20_défaut"><text:span text:style-name="T1">Elle vit, à cet instant, la porte du hall s'ouvri</text:span></text:span><text:span text:style-name="Police_20_par_20_défaut"><text:span text:style-name="T2">r</text:span></text:span><text:span text:style-name="Police_20_par_20_défaut"><text:span text:style-name="T1">, laissant sortir le père de ses enf</text:span></text:span><text:span text:style-name="Police_20_par_20_défaut"><text:span text:style-name="T2">ant</text:span></text:span><text:span text:style-name="Police_20_par_20_défaut"><text:span text:style-name="T1">s, toujours à leur poursuite. Malheureusement pour elle, il n'était pas tombé dans les escalier</text:span></text:span><text:span text:style-name="Police_20_par_20_défaut"><text:span text:style-name="T2">s</text:span></text:span><text:span text:style-name="Police_20_par_20_défaut"><text:span text:style-name="T3">. </text:span></text:span><text:span text:style-name="Police_20_par_20_défaut"><text:span text:style-name="T1">Il était essoufflé <text:s/>par l'alcool, elle pouvait le voir, malgrè les 200 mètres qui les séparaient. Il se mit à hurler, mais elle n'y comprit pas grand chose. Elle tr</text:span></text:span><text:span text:style-name="Police_20_par_20_défaut"><text:span text:style-name="T2">e</text:span></text:span><text:span text:style-name="Police_20_par_20_défaut"><text:span text:style-name="T1">mblait sans pouvoir réussir à fermer le clip du siège pour bébé de son fils. Allait-il réussir à les rattraper?</text:span></text:span></text:p>
      <text:p text:style-name="P8">Elle finit par s'installer au volant, démarra le plus vite qu'elle put. Elle ne réfléchit pas longtemps et se dirigea chez ses parents, où elles vivaient depuis la séparatio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4" style:display-name="WW_CharLFO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7" style:display-name="WW_CharLFO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Anabelle</meta:initial-creator>
    <meta:creation-date>2018-12-02T21:37:00Z</meta:creation-date>
    <dc:date>2019-02-01T11:29:43.948000000</dc:date>
    <meta:editing-cycles>3</meta:editing-cycles>
    <meta:editing-duration>PT1M45S</meta:editing-duration>
    <meta:print-date>2019-02-01T11:29:36.317000000</meta:print-date>
    <meta:document-statistic meta:table-count="0" meta:image-count="0" meta:object-count="0" meta:page-count="3" meta:paragraph-count="23" meta:word-count="1254" meta:character-count="7186" meta:non-whitespace-character-count="5945"/>
    <meta:user-defined meta:name="Info 1"/>
    <meta:user-defined meta:name="Info 2"/>
    <meta:user-defined meta:name="Info 3"/>
    <meta:user-defined meta:name="Info 4"/>
    <meta:template xlink:type="simple" xlink:actuate="onRequest" xlink:title="" xlink:href="Normal.dotm"/>
  </office:meta>
</office:document-meta>
</file>