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Normal">
      <style:paragraph-properties fo:text-align="justify" style:justify-single-word="false"/>
    </style:style>
    <style:style style:name="P4" style:family="paragraph" style:parent-style-name="Text_20_body" style:master-page-name="MP0">
      <style:paragraph-properties fo:text-align="justify" style:justify-single-word="false" style:page-number="auto" fo:break-before="page"/>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Normal">
      <style:paragraph-properties fo:text-align="justify" style:justify-single-word="false"/>
      <style:text-properties fo:color="#0000ff" fo:font-size="12pt" style:font-size-asian="12pt" style:font-size-complex="12pt"/>
    </style:style>
    <style:style style:name="T1" style:family="text">
      <style:text-properties fo:background-color="#ffffff" loext:char-shading-value="0"/>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size="12pt" style:font-size-asian="12pt" style:font-size-complex="12pt"/>
    </style:style>
    <style:style style:name="T5" style:family="text">
      <style:text-properties fo:color="#0000ff"/>
    </style:style>
    <style:style style:name="T6" style:family="text">
      <style:text-properties fo:color="#0000ff" fo:font-size="12pt" style:font-size-asian="12pt" style:font-size-complex="12pt"/>
    </style:style>
    <style:style style:name="T7" style:family="text">
      <style:text-properties fo:color="#4472c4"/>
    </style:style>
    <style:style style:name="T8" style:family="text">
      <style:text-properties fo:color="#4472c4" fo:font-size="12pt" style:font-size-asian="12pt" style:font-size-complex="12pt"/>
    </style:style>
    <style:style style:name="T9" style:family="text">
      <style:text-properties fo:color="#ed7d31"/>
    </style:style>
    <style:style style:name="T10" style:family="text">
      <style:text-properties fo:color="#ed7d31" fo:font-weight="bold" style:font-weight-asian="bold"/>
    </style:style>
    <style:style style:name="T11" style:family="text">
      <style:text-properties fo:color="#ed7d31" fo:font-size="12pt" fo:font-weight="bold" style:font-size-asian="12pt" style:font-weight-asian="bold" style:font-size-complex="12pt"/>
    </style:style>
    <style:style style:name="T12" style:family="text">
      <style:text-properties fo:color="#ed7d31" fo:font-size="12pt" style:font-size-asian="12pt" style:font-size-complex="12pt"/>
    </style:style>
    <style:style style:name="T13" style:family="text">
      <style:text-properties fo:color="#333333"/>
    </style:style>
    <style:style style:name="T14" style:family="text">
      <style:text-properties fo:color="#333333" fo:font-size="12pt" style:font-size-asian="12pt" style:font-size-complex="12pt"/>
    </style:style>
    <style:style style:name="T15" style:family="text">
      <style:text-properties fo:font-size="12pt" style:font-size-asian="12pt" style:font-size-complex="12pt"/>
    </style:style>
    <style:style style:name="T16" style:family="text">
      <style:text-properties fo:font-size="12pt" fo:background-color="#ffffff" loext:char-shading-value="0" style:font-size-asian="12pt" style:font-size-complex="12pt"/>
    </style:style>
    <style:style style:name="T17"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IENOR, 2nde</text:p>
      <text:p text:style-name="P1"><text:span text:style-name="T15"><text:tab/>Je suis une fille de 16 ans comme les autres. Mon frère a 15 ans. Nous sommes très proches. Nous avons la même bande d’amis, les mêmes souvenirs ensemble. Cette fraternité a toujours été très importante pour moi. Nos amis sont partis en vacances, nous ne savons pas quoi faire à part rester à la maison. Jo’ qui n’aime pas glander et qui est légèrement hyperactif, me propose d’aller nous promener dans la forêt de Brocéliande. Elle est très mystérieuse et c’est un éternel terrain de jeu. Certaines de ses légendes nous donnent la chair de poule. J’ai pris un cahier de dessin et des crayons pour </text:span><text:span text:style-name="Police_20_par_20_défaut"><text:span text:style-name="T16">tenter de saisir</text:span></text:span><text:span text:style-name="T15"> l’âme de cette forêt. Je m’empresse d’aller au hêtre du Voyageur, cet arbre est le roi de la forêt</text:span><text:span text:style-name="Police_20_par_20_défaut"><text:span text:style-name="T17">.</text:span></text:span><text:span text:style-name="T15"> Il est bien plus grand que les autres</text:span><text:span text:style-name="Police_20_par_20_défaut"><text:span text:style-name="T17">. </text:span></text:span><text:span text:style-name="T15">Mon frère grimpe à cet arbre pour s’amuser. Lorsque la nuit tombe, nous sommes perdus. Nous marchons pendant de longues heures. Une source de lumière apparaît dans la nuit. Nous frappons à la porte, un homme d’une bonne cinquantaine d’années nous ouvre. Nous lui expliquons la situation, il nous laisse rentrer. Il nous propose à boire et à manger, nous acceptons. Puis, il nous propose de nous reposer, nous acquiesçons. Il nous fait descendre un escalier et nous emmène dans une petite pièce. Il n'y a qu'un seul lit. Il nous laisse tous les deux et nous souhaite bonne nuit avant de fermer la porte.</text:span></text:p>
      <text:p text:style-name="P2"><text:span text:style-name="T15"><text:tab/>Le lendemain</text:span><text:span text:style-name="Police_20_par_20_défaut"><text:span text:style-name="T4">, Jo' essaye de sortir de la pièce, </text:span></text:span><text:span text:style-name="T15">il n'y arrive pas. Je ris</text:span><text:span text:style-name="Police_20_par_20_défaut"><text:span text:style-name="T6"> </text:span></text:span><text:span text:style-name="T15">de sa force physique</text:span><text:span text:style-name="Police_20_par_20_défaut"><text:span text:style-name="T6">. </text:span></text:span><text:span text:style-name="Police_20_par_20_défaut"><text:span text:style-name="T4">J’essaye de l’ouvrir par la suite</text:span></text:span><text:span text:style-name="Police_20_par_20_défaut"><text:span text:style-name="T6">. </text:span></text:span><text:span text:style-name="T15">Peu importe la force que je mets sur la porte, elle ne s'ouvre pas, nous sommes enfermés. Après de longs essais, nous abandonnons et restons assis à attendre. Peu de temps après</text:span><text:span text:style-name="Police_20_par_20_défaut"><text:span text:style-name="T4">, l’homme de la veille rentre</text:span></text:span><text:span text:style-name="Police_20_par_20_défaut"><text:span text:style-name="T8">, </text:span></text:span><text:span text:style-name="T15">son regard a changé.</text:span><text:span text:style-name="Police_20_par_20_défaut"><text:span text:style-name="T6"> </text:span></text:span><text:span text:style-name="Police_20_par_20_défaut"><text:span text:style-name="T4">Il nous apporte un pudding de mauvaise qualité. </text:span></text:span><text:span text:style-name="T15">Il repart comme si rien ne s'était passé. Peu de temps après, il revient avec un mètre. Il m'ordonne de me déshabiller et commence à prendre mes mensurations. Ce jour-là, nous avons compris que nous n'aurions jamais dû rentrer dans cette maison.</text:span></text:p>
      <text:p text:style-name="P2"><text:span text:style-name="T15"><text:tab/>Nous sommes enfermés dans sa cave, petite et froide. Le seul moment où je sors est quand il a besoin de moi. Je ne suis habillée que de sous-vêtements en dentelle, avec une légère robe de chambre. Je le vois environ une fois par jour, je ne sais rien de lui. Il faut juste que je lui obéisse pour ne pas qu’il s’énerve. Un moment, je me rebelle en lui refusant les choses qu’il me demande.</text:span><text:span text:style-name="Police_20_par_20_défaut"><text:span text:style-name="T17"> </text:span></text:span><text:span text:style-name="Police_20_par_20_défaut"><text:span text:style-name="T4">Il me répond par des coups. </text:span></text:span><text:span text:style-name="T15">Mon frère doit lui préparer à manger et faire le ménage. Nous ne pouvons pas voir l’extérieur à cause de gros rideaux. Un jour alors qu’il dormait, Jo’ a essayé de regarder ce qu‘il y avait dehors. L'homme s’en est rendu compte. Il l’a attrapé par les cheveux et lui a donné un violent coup de poing dans la tête. J’étais en larmes, je ne pouvais pas les cacher.</text:span></text:p>
      <text:p text:style-name="P2"><text:span text:style-name="Police_20_par_20_défaut"><text:span text:style-name="T11"><text:tab/></text:span></text:span></text:p>
      <text:p text:style-name="P2"><text:span text:style-name="Police_20_par_20_défaut"><text:span text:style-name="T14"><text:tab/>Aujourd’hui, mon frère s’est réveillé. Il va intervenir. L’homme fait une sieste dans sa chambre. Jo’ fait le ménage. Je suis enfermée dans la cave. Il m’ouvre. Nous ne parlons pas. Il </text:span></text:span><text:span text:style-name="T15">agit,</text:span><text:span text:style-name="Police_20_par_20_défaut"><text:span text:style-name="T14"> je le suis. Il essaye d’ouvrir la porte, elle est fermée. </text:span></text:span><text:span text:style-name="T15">Il commence à chercher autour de lui. Il ne les trouve pas. <text:s/>Après de longues recherches, il se rend compte que les clés sont dans la chambre. Il me fait signe de ne pas entrer. Je le vois au loin. Il se dirige vers l’homme. Il s’approche de plus en plus. Il l’observe. Il voit où sont les clés. Il les prend dans une de ses poches. Nous sortons de cette maison, nous nous sentons libre. Nous entendons un cri.</text:span></text:p>
      <text:p text:style-name="P3"><text:soft-page-break/><text:span text:style-name="T15"><text:tab/>Il est là, il nous a entendus. Je ne peux pas m’arrêter de courir. Je ne veux pas qu’il nous attrape et que tout recommence. Il s’approche, il va nous rattraper. Je ne réfléchis plus, je veux juste survivre. Jo’ me montre un arbre, il me fait signe d’y monter. Il faut que je réussisse, c’est une question de vie ou de mort. Mon frère me fait la courte échelle pour que je puisse m’agripper à une de ses branches. Lorsque je l’atteins, j’entends Jo’ crier à l’aide. Je le vois se faire étrangler par</text:span><text:span text:style-name="Police_20_par_20_défaut"><text:span text:style-name="T12"> </text:span></text:span><text:span text:style-name="T15">mon violeur. Sans réfléchir, je saute, je dois l’aider. Il se retourne vers moi et me regarde avec un sourire narquois. <text:s/>Folle de colère, je réponds à son sourire par un coup de poing dans la mâchoire. Je ne vais pas pouvoir tenir longtemps. Je fatigue de plus en plus... Il m’a tuée</text:span><text:span text:style-name="Police_20_par_20_défaut"><text:span text:style-name="T6">.</text:span></text:span></text:p>
      <text:p text:style-name="P5"><text:s text:c="26"/></text:p>
      <text:p text:style-name="P3"><text:span text:style-name="Police_20_par_20_défaut"><text:span text:style-name="T1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1%"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1%"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4" style:display-name="Heading 4" style:family="paragraph" style:parent-style-name="Heading" style:next-style-name="Text_20_body" style:default-outline-level="4" style:class="text">
      <style:paragraph-properties fo:margin-top="0.212cm" fo:margin-bottom="0.282cm" loext:contextual-spacing="false" fo:hyphenation-ladder-count="no-limit"/>
      <style:text-properties fo:font-style="italic" fo:font-weight="bold" style:font-style-asian="italic" style:font-weight-asian="bold" style:font-style-complex="italic" style:font-weight-complex="bold" fo:hyphenate="tru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Aliéno Dupont</meta:initial-creator>
    <meta:creation-date>2018-12-02T21:22:00Z</meta:creation-date>
    <dc:date>2019-02-01T11:05:56.818000000</dc:date>
    <meta:editing-cycles>3</meta:editing-cycles>
    <meta:editing-duration>PT56S</meta:editing-duration>
    <meta:print-date>2019-02-01T11:05:48.546000000</meta:print-date>
    <meta:document-statistic meta:table-count="0" meta:image-count="0" meta:object-count="0" meta:page-count="2" meta:paragraph-count="9" meta:word-count="783" meta:character-count="4278" meta:non-whitespace-character-count="3466"/>
    <meta:template xlink:type="simple" xlink:actuate="onRequest" xlink:title="" xlink:href="Normal"/>
  </office:meta>
</office:document-meta>
</file>