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lan Turing </text:p>
      <text:p text:style-name="Standard"/>
      <text:p text:style-name="Standard">Alan Mathison Turing est un mathématicien, cryptologue et informaticien britannique. Ne le 23 juin 1912 du fonctionnaire d'administration coloniale Julius Mathison Turing et de sa femme Ethel Sarah Turing a Paddington et mort le 7 juin 1954 à l'age de 41 ans. Très tôt, le jeune Turing montre les signes de son génie. Il est par exemple relate qu'il apprit seul à lire en trois semaines. De même, il montra une affinité précoce pour les chiffres et les Énigmes. Ses parents l'inscrivent à l’école St. Michael's à l'age de six ans. La directrice reconnaît rapidement son talent, comme beaucoup de ses professeurs consécutifs au Marlborough College. <text:s/>il deviendra l'une de leurs tètes de turc. A partir de 13 ans, il fréquente la Sherborne School, ou son premier jour de classe fut couvert par la presse locale en raison de sa volonté extraordinaire d'aller en classe. Le jour de la rentrée coïncidait avec celui de la gréve générale de 1926, mais Turing s’était rendu tout seul à bicyclette à son école distante de prés de 90 km, s’arrêtant pour la nuit dans un hôtel. Sportif accompli, Alan Turing sera même classé 4e au marathon de l'Association des athlètes amateurs, <text:s/>Blessé à une jambe, Turing cessera de courir sérieusement à partir de 1950. Le penchant naturel de Turing pour les sciences ne lui apporte le respect ni de ses professeurs, ni des membres de l'administration de Sherborne, dont la définition de la formation mettait plus en valeur les disciplines classiques ( littérature, arts, culture physique) que les sciences. Malgré cela, Turing continue de faire des prouesses dignes d’intérêt dans les matières qu'il aime, résolvant des problèmes très ardus pour son age. La Sherborne School en 1927, Turing se lie d'une grande amitié avec son camarade d’école Christopher Morcom, passionné de sciences et de mathématiques comme lui. Leur relation est écourtée en février 1930 quand Morcom meurt des complications de la tuberculose bovine contracte après avoir bu du lait de vache infectée. </text:p>
      <text:p text:style-name="Standard"/>
      <text:p text:style-name="Standard"><text:s text:c="3"/>A cause de son manque d'enthousiasme à travailler autant dans les matières classiques que dans les matières scientifiques, Turing échoue plusieurs fois à ses examens et finit par n’être admis que dans l’établissement qu'il avait mentionné par défaut, King's College de l’université de Cambridge, alors qu'il avait demandé Trinity College en premier choix. Il étudie de 1931 à 1934 sous la direction de Godfrey Harold Hardy, mathématicien alors titulaire de la chaire de Sadleirian puis responsable du centre de recherches et d’études en mathématiques. Il suit également les cours d'Arthur Eddington et à la dernière année, de Max Newman qui l'initie à la logique mathématique, notamment aux problèmes fondamentaux poses quelques années plus tôt par l'Allemand David Hilbert. En 1935, Turing est élu Fellow du King's College, l’équivalent d'une bourse de thèse. Son remarquable article ( On Computable Numbers, with an Application to the Entscheidungsproblem ) 1936, répond à un problème pose par Hilbert dans les théories axiomatiques, le problème de la décision (Entscheidungsproblem) : est-il possible de trouver une méthode ´ effectivement calculable pour décider si une proposition est démontrable ou non. Pour montrer que cela n'est pas possible, il faut caractériser ce qu'est un procédé effectivement calculable. </text:p>
      <text:p text:style-name="Standard">Turing le fait en imaginant, non une machine matérielle, mais un ´ être calculant <text:s/>qui peut être indifféremment un appareil logique très simple ou un humain bien discipline appliquant des règles comme le faisaient les employés des bureaux de calcul à l’époque. Dans le cours de son raisonnement, il démontre que le problème de l’arrêt d'une machine de Turing ne peut être résolu par algorithme : il n'est pas possible de décider avec un algorithme (c'est-à-dire avec une machine de Turing) si cette machine donnée s’arrêtera. Bien que sa preuve fut publiée après celle d'Alonzo Church, le travail de Turing est plus accessible et intuitif. Il est aussi complètement nouveau dans sa présentation du concept de «  machine universelle ( de Turing )  », avec l’idée qu'une telle machine puisse accomplir les taches de n'importe quelle autre machine. L'article présente également la notion de nombre réel calculable. Il déduit de l'indécidabilité du problème de l’arrêt que l'on peut définir des nombres réels qui ne sont pas calculables. Turing passe la plus grande partie de 1937 et de 1938 à travailler sur divers sujets à l’université de Princeton, sous la direction d'Alonzo Church. De retour à Cambridge en 1939, il participe à des cours publics de Ludwig Wittgenstein sur les fondements des mathématiques. </text:p>
      <text:p text:style-name="Standard"><text:soft-page-break/><text:s/></text:p>
      <text:p text:style-name="Standard">Fin 1938, après les accords de Munich, la Grande-Bretagne comprend enfin que le nazisme est une menace, et commence à se réarmer. Turing fait partie des jeunes cerveaux appelÈs ‡ suivre des cours de chiffre et de cryptanalyse à la Government Code and Cypher School (GC&amp;CS). Juste avant la déclaration de guerre, il rejoint le centre secret de la GC&amp;CS à Bletchley Park. Il y est affectÈ aux équipes chargées du déchiffrage de la machine Enigma utilisée par les forces armées nazies. Ce travail profite initialement des percées effectuées par les services secrets polonais et français. Mais, en mai 1940, les Allemands perfectionnent leur système cryptographique. Turing participe aux recherches qui permettent de pénétrer les réseaux de l’armée de terre ( <text:s/>Wehrmacht ) et de l'aviation ( Luftwaffe ). Il conçoit des méthodes mathématiques et des versions améliorées de la Bombe polonaise, machine Électromécanique permettant d’éliminer rapidement des ensembles de clés potentielles sur des blocs de communication d'Enigma. Une fois l'affaire lancée, Turing prend la tête de l’équipe chargée de trouver les clÈs bien plus hermétiques des réseaux de l'Enigma navale. Ces percées décisives redonnent à la Grande-Bretagne un avantage temporaire dans les batailles d'Angleterre, de Libye et de l'Atlantique, il est mention d'un avantage certain donne pour la préparation du jour J . </text:p>
      <text:p text:style-name="Standard">Les capacités de décryptage de Bletchley Park et l’opération Ultra furent tenues secret militaire absolu jusqu'aux déclassifications partielles au milieu des années 1970. Seuls quelques anciens cryptanalyses français et polonais ont publie auparavant quelques informations sur la lutte contre Enigma, dans leurs pays respectifs. Les techniques de décryptage d'Enigma n'ont pas été déclassées avant 2000. </text:p>
      <text:p text:style-name="Standard">Turing part en 1943 pour les Etats-Unis, en mission de liaison avec les cryptanalyses américains. Il y découvre les progrès des technologies électroniques et conçoit une machine à coder la voix, ayant pour nom de code Delilah. Il contribue à de nombreuses autres recherches mathématiques, comme celles qui aboutiront à casser le code généré par le téléscripteur de Fish (machine construite par Lorenz et Siemens en partenariat). Cette nouvelle machine allemande, réservée au cryptage des communications d’états-majors, est très différente du système Enigma et résiste longtemps aux attaques des cryptanalyses allies. Ceux-ci parviennent finalement à percer les codes Fish, grâce à de nouvelles méthodes mathématiques et à de nouvelles machines, Heath Robinson puis Colossus. Cette machine, le premier grand calculateur électronique de l'histoire, fut conçue par Max Newman et construite au laboratoire de recherche des Postes de Dollis Hill par une équipe dirigée par Thomas Flowers en 1943. Contrairement à une légende, Turing n'a nullement participe à la conception de Colossus. Mais il l'a vu fonctionner, ce qui a certainement contribue à orienter Turing vers la conception d'un ordinateur après la guerre. </text:p>
      <text:p text:style-name="Standard">En novembre 1942 Turing <text:s/>travaille sur l'Enigma navale et à la conception de bombes. Va à Dayton (Ohio), il visite l'United States Naval Computing Machine Laboratory. Les bombes à l’américaine n’éveillent pas son enthousiasme. Pourtant, c'est l'extraordinaire puissance de travail combinée des centaines de bombes construites grâce aux moyens de l'industrie américaine qui, finalement, permet de percer à nouveau les secrets d'Enigma, spécialement ceux de la marine allemande <text:s/>( Kriegsmarine ) et des U-Boot. A partir de la fin 1943, les sous-marins allemands auront été pour l'essentiel soit détruits, soit chassés de l'Atlantique-Nord par la puissance des marines de guerre alliées, combinant les renseignements d'origine Ultra, les reconnaissances aéronavales, la détection par radar, Asdic et radiogoniométrie, et bien entendu les armes et l'endurance des marins. </text:p>
      <text:p text:style-name="Standard"/>
      <text:p text:style-name="Standard">En 1945, pendant son séjour à Ebermannstadt, les deux bombes atomiques américaines sont larguées sur le Japon et il n'en est pas surpris : il connaissait, depuis son voyage secret aux Etats-Unis de 1942-1943, l'existence du projet à Los Alamos dans des proportions non encore élucidées. </text:p>
      <text:p text:style-name="Standard">De 1945 à 1947, il travaille au National Physical Laboratory, situé à Teddington au Royaume-Uni. Fin 1945, après avoir lu le rapport Von Neumann qui d'écrit la structure générale d'un ordinateur et discute des méthodes de programmation, Turing rédige ce qui est sans doute le premier projet détaille d'un ordinateur : l'ACE (Automatic Computing Engine). Toutefois, il ne parvient pas à s'entendre avec les ingénieurs électroniciens du NPL charges de construire cette machine, qui <text:soft-page-break/>soulèvent des objections techniques et préfèrent commencer par un prototype plus modeste. Le projet rencontre d'ailleurs des obstacles bureaucratiques et budgétaires. Turing, trop individualiste pour être un organisateur ou un grand négociateur, préfère partir en 1947 suivre des cours de biologie à Cambridge. A la rentrée 1948 il est appelé par Max Newman, son ancien professeur de logique à Cambridge et collègue à Blechtley Park, à l’université de Manchester ou Max Newman, inspire lui aussi par le rapport Von Neumann, dirige le développement de l'un des tout premiers véritables ordinateurs : Manchester Mark I, industrialise ensuite par la firme Ferranti. Turing devient directeur adjoint du laboratoire de calcul de l’université de Manchester et travaille à la programmation de l'ordinateur. Lors de la conférence marquant l'inauguration de l'ordinateur EDSAC, à Cambridge, il présente une méthode de preuve de correction de programmes fondÈe sur des assertions qui préfigure la méthode connue sous le nom de <text:s/>«  méthode de Floyd-Hoare  » </text:p>
      <text:p text:style-name="Standard"/>
      <text:p text:style-name="Standard">Turing continue parallèlement ses réflexions fondamentales réunissant la science et la philosophie. Dans l'article <text:s/>«  Computing Machinery and Intelligence  » <text:s/>( octobre 1950 ), Turing explore le problème de l'intelligence artificielle et propose une expérience maintenant connue sous le nom de test de Turing, ou il tente de définir un standard permettant de qualifier une machine de «  consciente  » ; <text:s/>«  Turing fait le pari que d'ici cinquante ans, il n'y aura plus moyen de distinguer les réponses données par un homme ou un ordinateur, et ce sur n'importe quel sujet.  » </text:p>
      <text:p text:style-name="Standard"/>
      <text:p text:style-name="Standard">De Cambridge à Bletchley Park, Turing ne faisait aucun mystère de son orientation sexuelle, ouvertement homosexuel, il ne cachait pas ses aventures. Il était d'ailleurs loin d’être le seul, En 1952, sa maison de Manchester est cambriolée. Turing porte plainte. Arrête, le cambrioleur dénonce le complice qui lui avait indique l'affaire, un ex-amant occasionnel de Turing. Celui-ci ne nie pas cette ancienne relation. Tous deux sont inculpes d'indécence manifeste et de perversion sexuelle. Quelques années plus tôt, ce n'aurait été qu'un fait divers. Mais, au début des années 1950, après que l'Union soviétique a déclenché la guerre froide et mis au point sa bombe atomique, les services de contre-espionnage britanniques et américains sont traumatises par plusieurs affaires de trahison dramatiques, ou sont impliques des intellectuels anglais homosexuels, souvent liés à Cambridge. De leur point de vue, le <text:s/>profil <text:s/>de Turing le range parmi les personnes peu fiables. Le procès est médiatise. Hugh Alexander fait de son confrère un brillant portrait, mais il est empêchée de citer ses titres de guerre par le Secret Act. Turing est mis en demeure de choisir : incarcération ou castration chimique réduisant sa libido. Il choisit le traitement, d'une durÈe d'un an, avec des effets secondaires temporaires, surtout des effets psychiques profondément démoralisants. Alors qu'il avait été consacre, en 1951, en devenant membre de la Royal Society, à partir de 1952 il sera écarte des plus grands projets scientifiques. Toutefois, au printemps 1953, la cure se termine, ses effets s'estompent et Turing recommence ‡ faire des projets de recherche, de voyages en France et en Méditerranée. </text:p>
      <text:p text:style-name="Standard"/>
      <text:p text:style-name="Standard">En 1954, Turing meurt d'un empoisonnement au cyanure. L’enquête conclut au suicide. Le moyen d'ingestion du poison aurait ÈtÈ une pomme qu'il aurait partiellement mangée , que l'on aurait retrouvée prés de son corps et qui aurait été imbibée de cyanure. ). Le biographe de Turing, Andrew Hodges, a émis l’hypothèse que Turing aurait choisi ce mode d'ingestion précisément afin de laisser à sa mère la possibilité de croire à un accident, sachant que les pépins de pomme contiennent naturellement du cyanure. Nombreux sont ceux qui ont souligné le lien entre sa méthode de suicide présumée et le film Blanche-Neige et les Sept Nains, dont il avait particulièrement apprécie la scène ou la sorcière empoisonne la pomme. </text:p>
      <text:p text:style-name="Standard"/>
      <text:p text:style-name="Standard">En 2009, une pétition, émise à l'initiative de l'informaticien John Graham-Cumming, est envoyée au Premier ministre Gordon Brown : ´ Nous soussignés demandons au Premier ministre de s'excuser pour les poursuites engagées contre Alan Turing qui ont abouti à sa mort prématurée. En septembre 2009, celui-ci a présente des regrets au nom du gouvernement britannique. Cependant, le ministre de la justice Tom McNally en exprime en février 2012 son refus de revenir sur la condamnation. <text:soft-page-break/>Celle-ci, bien que paraissant aujourd'hui cruelle et absurde <text:s/>a été rendue en fonction des lois de son temps. ( Une grâce posthume n'a pas été jugée appropriée car Alan Turing a été justement reconnu coupable de ce qui était, à l’époque, une infraction pénale ). En décembre 2012, un groupe de onze scientifiques britanniques, dont le physicien Stephen Hawking, appelle le gouvernement britannique à annuler sa condamnation, à titre posthume. </text:p>
      <text:p text:style-name="Standard">Le 24 décembre 2013, la reine Elisabeth II, sur proposition du secrétaire d'Etat à la Justice, Chris Grayling, le gracie en signant une prérogative royale de clémence. C'est la 4e fois que le pardon royal est accorde depuis 1945. Grayling déclare que sa condamnation serait considérée aujourd'hui ( comme injuste et discriminatoire <text:s/>et salue son génie qui a contribue à sauver des milliers de vies ). </text:p>
      <text:p text:style-name="Standard"/>
      <text:p text:style-name="Standard">Depuis 1966, le prix Turing (Turing Award en anglais) est annuellement décerne par l'association for Computing Machinery à des personnes ayant apporté une contribution scientifique significative à la science de l'informatique. Cette récompense est souvent considérée comme l’équivalent du prix Nobel d'informatique. </text:p>
      <text:p text:style-name="Standard">L'histoire d'Alan Turing est le sujet d'un biopic pour le cinéma : The Imitation Game. Réalise par Morten Tyldum et écrit par Graham Moore, le film se concentre sur les efforts d'Alan Turing pour décrypter la machine Enigma, ainsi que sur son destin d’après-guerre avec la persécution liÈe à son homosexualité. Turing est incarne par l'acteur britannique Benedict Cumberbatch. En septembre 2014, le film est présente au Festival international du film de Toronto, ou il remporte le People's Choice Award. </text:p>
      <text:p text:style-name="Standard"/>
      <text:p text:style-name="Standard">" Alan Turing, le génie qui a décrypte les codes secrets nazis et inventé l'ordinateur " écrit par Andrews Hodges propose une biographie plus détaille de la vie d'Alan Turing. Ce livre inspira le film Imitation Game. Le film fait aussi mention de l'aide précieux du travail de Turing qui ont contribué a la sauvegarde de 14 millions de vies lors de la seconde guerre mondi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stelle Cornu</meta:initial-creator>
    <meta:creation-date>2015-02-06T10:17:38</meta:creation-date>
    <dc:date>2015-02-06T11:12:19</dc:date>
    <dc:creator>Estelle Cornu</dc:creator>
    <meta:editing-duration>PT36M29S</meta:editing-duration>
    <meta:editing-cycles>5</meta:editing-cycles>
    <meta:generator>OpenOffice/4.0.1$Unix OpenOffice.org_project/401m5$Build-9714</meta:generator>
    <meta:document-statistic meta:table-count="0" meta:image-count="0" meta:object-count="0" meta:page-count="4" meta:paragraph-count="19" meta:word-count="2466" meta:character-count="15826"/>
  </office:meta>
</office:document-meta>
</file>